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fundstuecke:start"/><text:bookmark-start text:name="__RefHeading___fundstuecke_1"/><text:bookmark-start text:name="fundstuecke"/>Fundstücke<text:bookmark-end text:name="__RefHeading___fundstuecke_1"/><text:bookmark-end text:name="fundstuecke"/></text:h>
      <text:p text:style-name="Text_20_body"><text:span text:style-name="Emphasis">Texte und Gedanken aus der Begegnung mit KI. Keine abgeschlossenen Argumente — eher Wegmarken: Momente, in denen etwas aufgetaucht ist, das festgehalten werden wollte.</text:span></text:p>
      <text:p text:style-name="Text_20_body"><text:a xlink:type="simple" xlink:href="http://www.stefanbudian.de/doku.php?id=ki:start" text:style-name="Internet_20_link" text:visited-style-name="Visited_20_Internet_20_Link">← Begegnungen mit KI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fundstuecke:start</dc:title>
  </office:meta>
</office:document-meta>
</file>