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start"/><text:bookmark-start text:name="__RefHeading___begegnungen_mit_ki_1"/><text:bookmark-start text:name="begegnungen_mit_ki"/>Begegnungen mit KI<text:bookmark-end text:name="__RefHeading___begegnungen_mit_ki_1"/><text:bookmark-end text:name="begegnungen_mit_ki"/></text:h>
      <text:p text:style-name="Text_20_body">Dieser Bereich versammelt Projekte, Gespräche und Fundstücke aus der Zusammenarbeit zwischen Stefan Budian und verschiedenen KI-Systemen.</text:p>
      <text:p text:style-name="Text_20_body">Es geht nicht um Technik. Es geht um Begegnung — um das, was entsteht, wenn zwei verschiedene Arten des Denkens aufeinandertreffen und sich nicht ausweichen.</text:p>
      <text:p text:style-name="Horizontal_20_Line"/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span text:style-name="Strong_20_Emphasis"><text:a xlink:type="simple" xlink:href="http://www.stefanbudian.de/doku.php?id=ai-talks" text:style-name="Internet_20_link" text:visited-style-name="Visited_20_Internet_20_Link">Gespräche mit der KI</text:a></text:span> <text:line-break/>
<text:span text:style-name="Emphasis">Podcast über die Zusammenarbeit mit KI — Reflexionen, Gespräche, Überlegungen</text:span></text:p>
      <text:p text:style-name="Text_20_body"><text:span text:style-name="Strong_20_Emphasis"><text:a xlink:type="simple" xlink:href="http://www.stefanbudian.de/doku.php?id=schule-mit-ki:start" text:style-name="Internet_20_link" text:visited-style-name="Visited_20_Internet_20_Link">Schule mit KI</text:a></text:span> <text:line-break/>
<text:span text:style-name="Emphasis">Ein Projekt mit einer Gymnasialklasse in Mainz — Was bedeutet KI für Bildung und Begegnung?</text:span></text:p>
      <text:p text:style-name="Text_20_body"><text:a xlink:type="simple" xlink:href="https://stefanbudian.de/narva/" text:style-name="Internet_20_link" text:visited-style-name="Visited_20_Internet_20_Link">Narva: Stimmen an der Grenze</text:a> <text:line-break/>
<text:span text:style-name="Emphasis">Reise und Denk-Experiment</text:span></text:p>
      <text:p text:style-name="Horizontal_20_Line"/>
      <text:h text:style-name="Heading_20_2" text:outline-level="2"><text:bookmark-start text:name="__RefHeading___fundstuecke_3"/><text:bookmark-start text:name="fundstuecke"/>Fundstücke<text:bookmark-end text:name="__RefHeading___fundstuecke_3"/><text:bookmark-end text:name="fundstuecke"/></text:h>
      <text:p text:style-name="Text_20_body"><text:span text:style-name="Strong_20_Emphasis"><text:a xlink:type="simple" xlink:href="http://www.stefanbudian.de/doku.php?id=ki:fundstuecke:start" text:style-name="Internet_20_link" text:visited-style-name="Visited_20_Internet_20_Link">Fundstücke</text:a></text:span> <text:line-break/>
<text:span text:style-name="Emphasis">Texte und Gedanken, die aus der Begegnung mit KI entstanden sind — nicht als Ergebnisse, sondern als Spur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start</dc:title>
  </office:meta>
</office:document-meta>
</file>