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stefanbudian.de/doku.php?id=ludwig:essays:start" text:style-name="Internet_20_link" text:visited-style-name="Visited_20_Internet_20_Link">Zurück zur Überblicksseite der Essays</text:a></text:p>
      <text:h text:style-name="Heading_20_1" text:outline-level="1"><text:bookmark text:name="ludwig:essays:erste_schicht"/><text:bookmark-start text:name="__RefHeading___erste_schicht_-_kaiserslautern_april_2026_1"/><text:bookmark-start text:name="erste_schicht_-_kaiserslautern_april_2026"/>"Erste Schicht" - Kaiserslautern, April 2026<text:bookmark-end text:name="__RefHeading___erste_schicht_-_kaiserslautern_april_2026_1"/><text:bookmark-end text:name="erste_schicht_-_kaiserslautern_april_2026"/></text:h>
      <text:p text:style-name="Text_20_body">Am 11. April 2026 werde ich vor der Fruchthalle in Kaiserslautern stehen. Ich werde eine Leinwand aufstellen und beginnen zu malen.</text:p>
      <text:h text:style-name="Heading_20_3" text:outline-level="3"><text:bookmark-start text:name="__RefHeading___der_ort_2"/><text:bookmark-start text:name="der_ort"/>Der Ort<text:bookmark-end text:name="__RefHeading___der_ort_2"/><text:bookmark-end text:name="der_ort"/></text:h>
      <text:p text:style-name="Text_20_body">Die Fruchthalle in Kaiserslautern - ein Bau aus dem 19. Jahrhundert, Konzerthaus, Versammlungsort, Stadtmitte. 1935 marschierte ein SA-Propagandazug an diesem Gebäude vorbei. Das ist fotografisch dokumentiert. Auf diesem Foto: Uniformen, Fahnen, die Selbstdarstellung einer Bewegung, die sich als unaufhaltsam verstand. Ganz vorne: Ludwig. Mein Großvater war zu dieser Zeit SA-Zugführer in Kaiserslautern, er gehörte zu dieser Welt. Er war Teil dieser Bewegung, die sich hier, in dieser Stadt, auf diesen Straßen, zeigte.</text:p>
      <text:p text:style-name="Text_20_body"><text:span text:style-name="Strong_20_Emphasis">Das Foto ist der visuelle Ausgangspunkt.</text:span></text:p>
      <text:p text:style-name="Text_20_body">Ich werde dort stehen, wo der Fotograf damals stand.</text:p>
      <text:h text:style-name="Heading_20_3" text:outline-level="3"><text:bookmark-start text:name="__RefHeading___was_erste_schicht_bedeutet_3"/><text:bookmark-start text:name="was_erste_schicht_bedeutet"/>Was "Erste Schicht" bedeutet<text:bookmark-end text:name="__RefHeading___was_erste_schicht_bedeutet_3"/><text:bookmark-end text:name="was_erste_schicht_bedeutet"/></text:h>
      <text:p text:style-name="Text_20_body">Der Titel ist wörtlich gemeint. Die erste Schicht Farbe auf der Leinwand, die danach durch viele weitere Orte wandern wird - durch Tschechien, durch Polen, wieder zurück nach Deutschland. Dort kommen jeweils weiter Schichten hinzu. Die „Erste Schicht“ ist auch: <text:span text:style-name="Strong_20_Emphasis">Der erste öffentliche Akt des Malerei-Projekts.</text:span> Dann ist es nicht mehr nur Recherche, Gespräche, Archivarbeit. Sondern: <text:span text:style-name="Strong_20_Emphasis">Sichtbar.</text:span></text:p>
      <text:h text:style-name="Heading_20_3" text:outline-level="3"><text:bookmark-start text:name="__RefHeading___wer_eingeladen_ist_4"/><text:bookmark-start text:name="wer_eingeladen_ist"/>Wer eingeladen ist<text:bookmark-end text:name="__RefHeading___wer_eingeladen_ist_4"/><text:bookmark-end text:name="wer_eingeladen_ist"/></text:h>
      <text:p text:style-name="Text_20_body">„Erste Schicht“ ist ein öffentlicher Akt - aber kein Spektakel.</text:p>
      <text:p text:style-name="Text_20_body">Eingeladen sind:</text:p>
      <text:list text:style-name="List_20_1" text:continue-numbering="false">
        <text:list-item>
          <text:p text:style-name="List_20_1_Content_First"> Die Menschen und Institutionen, die bereits Teil des Projekts sind oder werden sollen: Stadtarchiv Kaiserslautern, Landeszentrale für politische Bildung, Deutsch-Polnische Gesellschaften</text:p>
        </text:list-item>
        <text:list-item>
          <text:p text:style-name="List_20_1_Content"> Die lokale und regionale Presse</text:p>
        </text:list-item>
        <text:list-item>
          <text:p text:style-name="List_20_1_Content"> Menschen aus Kaiserslautern, die sich für die Geschichte ihrer Stadt interessieren</text:p>
        </text:list-item>
        <text:list-item>
          <text:p text:style-name="List_20_1_Content_Last"> Alle, die den Weg des Projekts von Anfang an mitverfolgen wollen</text:p>
        </text:list-item>
      </text:list>
      <text:p text:style-name="Text_20_body">Es wird eine kleine Eröffnungsansprache geben von Dr. Bernd Klesmann, dem Stadtarchivar von Kaiserslautern. Dann werde ich malen und wer zusehen will, kann zusehen.</text:p>
      <text:h text:style-name="Heading_20_3" text:outline-level="3"><text:bookmark-start text:name="__RefHeading___was_an_diesem_tag_beginnt_5"/><text:bookmark-start text:name="was_an_diesem_tag_beginnt"/>Was an diesem Tag beginnt<text:bookmark-end text:name="__RefHeading___was_an_diesem_tag_beginnt_5"/><text:bookmark-end text:name="was_an_diesem_tag_beginnt"/></text:h>
      <text:p text:style-name="Text_20_body">Mit der ersten Schicht beginnt das Tagebuch - öffentlich, als Blog - seinen eigentlichen Gang.</text:p>
      <text:p text:style-name="Text_20_body">Mit der ersten Schicht beginnt das Bild seine Reise.</text:p>
      <text:p text:style-name="Text_20_body">Mit der ersten Schicht beginnt die öffentliche Auseinandersetzung mit Ludwig Breining - SA-Sturmführer, Wehrmacht-Soldat, Idealist, Täter, mein Großvater.</text:p>
      <text:p text:style-name="Text_20_body">Ich weiß nicht, was dieser Tag bringen wird. Ich weiß nicht, wie es sich anfühlen wird, dort zu stehen, in Kaiserslautern beginnen. Dort, wo Ludwig wurde, was er war.</text:p>
      <text:p text:style-name="Horizontal_20_Line"/>
      <text:p text:style-name="Text_20_body"><text:span text:style-name="Strong_20_Emphasis">Verwandte Essays:</text:span><text:line-break/>
→ <text:a xlink:type="simple" xlink:href="http://www.stefanbudian.de/doku.php?id=ludwig:essays:kaiserslautern" text:style-name="Internet_20_link" text:visited-style-name="Visited_20_Internet_20_Link">Kaiserslautern – Die Überzeugung</text:a><text:line-break/>
→ <text:a xlink:type="simple" xlink:href="http://www.stefanbudian.de/doku.php?id=ludwig:essays:wandelbild" text:style-name="Internet_20_link" text:visited-style-name="Visited_20_Internet_20_Link">Das Wandelbild als Methode</text:a><text:line-break/>
→ <text:a xlink:type="simple" xlink:href="http://www.stefanbudian.de/doku.php?id=ludwig:essays:tagebuch_methode" text:style-name="Internet_20_link" text:visited-style-name="Visited_20_Internet_20_Link">Das Tagebuch als Methode</text:a></text:p>
      <text:p text:style-name="Horizontal_20_Line"/>
      <text:p text:style-name="Text_20_body"><text:a xlink:type="simple" xlink:href="http://www.stefanbudian.de/doku.php?id=ludwig:essays:start" text:style-name="Internet_20_link" text:visited-style-name="Visited_20_Internet_20_Link">Zurück zur Überblicksseite der Essay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udwig:essays:erste_schicht</dc:title>
  </office:meta>
</office:document-meta>
</file>