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  <text:h text:style-name="Heading_20_1" text:outline-level="1"><text:bookmark text:name="ludwig:essays:ki_stimmen"/><text:bookmark-start text:name="__RefHeading___essayki-generierte_stimmen_im_ludwig-projekt_1"/><text:bookmark-start text:name="essayki-generierte_stimmen_im_ludwig-projekt"/>Essay: KI-generierte Stimmen im Ludwig-Projekt<text:bookmark-end text:name="__RefHeading___essayki-generierte_stimmen_im_ludwig-projekt_1"/><text:bookmark-end text:name="essayki-generierte_stimmen_im_ludwig-projekt"/></text:h>
      <text:p text:style-name="Text_20_body"><text:span text:style-name="Emphasis">Für: Polnische Partner, Bildungsinstitutionen, KI-Forscher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In Ludwigs Feldtagebuch gibt es Menschen, die nur kurz auftauchen.</text:p>
      <text:p text:style-name="Text_20_body">Eine Frau, die betet, als die Wehrmacht durch ihr Dorf zieht. Soldaten, die aus einem Wäldchen getrieben werden und in das Feuer von MG-Nestern laufen. Ein russischer Soldat, dem Ludwig begegnet. Deutschstämmige in ukrainischen Dörfern, die die Wehrmacht als Befreier feiern.</text:p>
      <text:p text:style-name="Text_20_body">Ludwig nennt sie kaum beim Namen. Sie sind Randfiguren in seiner Geschichte. Aber sie hatten ihre eigene Geschichte. Sie hatten Namen, Familien, Ängste, Hoffnungen.</text:p>
      <text:p text:style-name="Text_20_body"><text:span text:style-name="Strong_20_Emphasis">Die KI-generierten Stimmen des Ludwig-Projekts versuchen, diesen Menschen einen Moment der Sichtbarkeit zurückzugeben.</text:span></text:p>
      <text:h text:style-name="Heading_20_3" text:outline-level="3"><text:bookmark-start text:name="__RefHeading___was_die_narva-methode_ist_2"/><text:bookmark-start text:name="was_die_narva-methode_ist"/>Was die Narva-Methode ist<text:bookmark-end text:name="__RefHeading___was_die_narva-methode_ist_2"/><text:bookmark-end text:name="was_die_narva-methode_ist"/></text:h>
      <text:p text:style-name="Text_20_body">Im Januar 2026 reiste ich nach Narva - eine estnische Stadt an der russischen Grenze, gespalten zwischen zwei Welten, zwei Sprachen, zwei Geschichten.</text:p>
      <text:p text:style-name="Text_20_body">Dort testete ich eine Methode, die ich in langer Zusammenarbeit mit Künstlicher Intelligenz (ChatGPT, Claude, LeChat) entwickelt hatte:</text:p>
      <text:p text:style-name="Text_20_body">Aus dem verfügbaren Informationsraum - historischen Quellen, Zeitungsartikeln, literarischen Zeugnissen, kulturellen Dokumenten - werden Stimmen von Menschen verdichtet, die an einem bestimmten Ort zu einer bestimmten Zeit lebten. Nicht als historische Rekonstruktion. Nicht als Behauptung von Wahrheit. Sondern als: <text:span text:style-name="Strong_20_Emphasis">Resonanzangebot.</text:span></text:p>
      <text:p text:style-name="Text_20_body">Elf Stimmen entstanden für Narva. Anonyme, typische, würdevolle Stimmen - russischsprachige Estländer, estnischsprachige Bürger, Menschen in einer Stadt an der Grenze.</text:p>
      <text:p text:style-name="Text_20_body">Diese Stimmen wurden lokalen Menschen vorgelegt. Die Reaktion war in vielen Fällen: <text:span text:style-name="Strong_20_Emphasis">Wiedererkennung.</text:span> Denis, Pavel, Bürgermeisterin Katri - sie sagten: Das klingt wie Menschen, die hier leben. Das klingt wie Dinge, die ich selbst denke, aber nicht aussprechen kann.</text:p>
      <text:p text:style-name="Text_20_body"><text:span text:style-name="Strong_20_Emphasis">Die Methode funktionierte.</text:span></text:p>
      <text:h text:style-name="Heading_20_3" text:outline-level="3"><text:bookmark-start text:name="__RefHeading___anwendung_im_ludwig-projekt_3"/><text:bookmark-start text:name="anwendung_im_ludwig-projekt"/>Anwendung im Ludwig-Projekt<text:bookmark-end text:name="__RefHeading___anwendung_im_ludwig-projekt_3"/><text:bookmark-end text:name="anwendung_im_ludwig-projekt"/></text:h>
      <text:p text:style-name="Text_20_body">Das Ludwig-Projekt stellt die Narva-Methode vor eine andere, schwerere Aufgabe.</text:p>
      <text:p text:style-name="Text_20_body">In Narva ging es um lebende Menschen in einer geteilten Gegenwart.</text:p>
      <text:p text:style-name="Text_20_body">Im Ludwig-Projekt geht es um tote Menschen in einer traumatisierten Vergangenheit.</text:p>
      <text:p text:style-name="Text_20_body">Die Randfiguren aus Ludwigs Feldtagebuch sind nicht mehr am Leben. Ihre Nachkommen vielleicht schon. Die Orte, an denen sie lebten, existieren noch - verändert, aber erkennbar.</text:p>
      <text:p text:style-name="Text_20_body"><text:span text:style-name="Strong_20_Emphasis">Welche Stimmen könnten entstehen?</text:span></text:p>
      <text:list text:style-name="List_20_1" text:continue-numbering="false">
        <text:list-item>
          <text:p text:style-name="List_20_1_Content_First"> Ein polnischer Zivilist, der den Einmarsch der Wehrmacht erlebte</text:p>
        </text:list-item>
        <text:list-item>
          <text:p text:style-name="List_20_1_Content"> Die betende Frau im Dorf - oder ihre Tochter, die zusah</text:p>
        </text:list-item>
        <text:list-item>
          <text:p text:style-name="List_20_1_Content"> Ein polnischer Soldat, der aus dem Wäldchen getrieben wurde</text:p>
        </text:list-item>
        <text:list-item>
          <text:p text:style-name="List_20_1_Content"> Ein russischer Soldat, dem Ludwig begegnete</text:p>
        </text:list-item>
        <text:list-item>
          <text:p text:style-name="List_20_1_Content_Last"> Ein Deutschstämmiger aus der Ukraine, der die Wehrmacht als Befreier begrüßte</text:p>
        </text:list-item>
      </text:list>
      <text:p text:style-name="Text_20_body">Das sind fünf mögliche Stimmen. Nicht elf wie in Narva - aber genug, um verschiedene Perspektiven auf dasselbe Ereignis zu zeigen.</text:p>
      <text:p text:style-name="Text_20_body"><text:span text:style-name="Strong_20_Emphasis">Diese Stimmen würden auf Polnisch entstehen</text:span> - oder in der Sprache, die für den jeweiligen Ort angemessen ist. Nicht auf Deutsch. Denn sie sind nicht Ludwigs Stimmen. Sie sind die Stimmen derer, die er überfiel.</text:p>
      <text:h text:style-name="Heading_20_3" text:outline-level="3"><text:bookmark-start text:name="__RefHeading___zwei_moeglichkeiten_der_verwendung_4"/><text:bookmark-start text:name="zwei_moeglichkeiten_der_verwendung"/>Zwei Möglichkeiten der Verwendung<text:bookmark-end text:name="__RefHeading___zwei_moeglichkeiten_der_verwendung_4"/><text:bookmark-end text:name="zwei_moeglichkeiten_der_verwendung"/></text:h>
      <text:h text:style-name="Heading_20_4" text:outline-level="4"><text:bookmark-start text:name="__RefHeading___moeglichkeit_1privates_arbeitsmaterial_5"/><text:bookmark-start text:name="moeglichkeit_1privates_arbeitsmaterial"/>Möglichkeit 1: Privates Arbeitsmaterial<text:bookmark-end text:name="__RefHeading___moeglichkeit_1privates_arbeitsmaterial_5"/><text:bookmark-end text:name="moeglichkeit_1privates_arbeitsmaterial"/></text:h>
      <text:p text:style-name="Text_20_body">Die Stimmen entstehen für mich - als Künstler, als Enkel.</text:p>
      <text:p text:style-name="Text_20_body">Ich nehme sie mit an die Orte. Ich lese sie dort. Ich vergegenwärtige mir, wer an diesem Ort war, als Ludwig vorbeikam.</text:p>
      <text:p text:style-name="Text_20_body">Das ist: <text:span text:style-name="Strong_20_Emphasis">Innere Arbeit.</text:span> Nicht öffentlich. Aber notwendig.</text:p>
      <text:h text:style-name="Heading_20_4" text:outline-level="4"><text:bookmark-start text:name="__RefHeading___moeglichkeit_2oeffentliche_begegnung_wie_in_narva_6"/><text:bookmark-start text:name="moeglichkeit_2oeffentliche_begegnung_wie_in_narva"/>Möglichkeit 2: Öffentliche Begegnung (wie in Narva)<text:bookmark-end text:name="__RefHeading___moeglichkeit_2oeffentliche_begegnung_wie_in_narva_6"/><text:bookmark-end text:name="moeglichkeit_2oeffentliche_begegnung_wie_in_narva"/></text:h>
      <text:p text:style-name="Text_20_body">Die Stimmen werden Menschen vor Ort gezeigt.</text:p>
      <text:p text:style-name="Text_20_body">Ich frage: „Was haltet ihr von diesen Stimmen? Könnten das Menschen gewesen sein, die hier lebten - und den Einmarsch der Wehrmacht erlebten?“</text:p>
      <text:p text:style-name="Text_20_body">Das ist: <text:span text:style-name="Strong_20_Emphasis">Eine Einladung zur Begegnung.</text:span></text:p>
      <text:p text:style-name="Text_20_body">Nicht: Ich bringe die Wahrheit aus Deutschland nach Polen.</text:p>
      <text:p text:style-name="Text_20_body">Sondern: <text:span text:style-name="Strong_20_Emphasis">Ich bringe eine Frage. Und ich bitte um Antwort.</text:span></text:p>
      <text:p text:style-name="Text_20_body">Die zweite Möglichkeit ist riskanter. Sie erfordert mehr Vorbereitung, mehr Vertrauen, mehr Fingerspitzengefühl. Aber sie könnte auch tiefer wirken - wie in Narva, wo die Stimmen eine heilende Funktion hatten, indem sie Gefühlen Ausdruck gaben, die die Menschen selbst nicht leicht aussprechen konnten.</text:p>
      <text:h text:style-name="Heading_20_3" text:outline-level="3"><text:bookmark-start text:name="__RefHeading___die_ethische_grundlage_7"/><text:bookmark-start text:name="die_ethische_grundlage"/>Die ethische Grundlage<text:bookmark-end text:name="__RefHeading___die_ethische_grundlage_7"/><text:bookmark-end text:name="die_ethische_grundlage"/></text:h>
      <text:p text:style-name="Text_20_body">KI-generierte Stimmen von Opfern historischer Gewalt - das ist kein selbstverständlicher Schritt.</text:p>
      <text:p text:style-name="Text_20_body">Wer bin ich, um zu sprechen für Menschen, die ermordet wurden? Wer bin ich, um ihre Stimmen zu verdichten, zu simulieren, zu präsentieren?</text:p>
      <text:p text:style-name="Text_20_body">Diese Frage muss gestellt werden. Und sie hat keine einfache Antwort.</text:p>
      <text:p text:style-name="Text_20_body">Was ich sagen kann:</text:p>
      <text:p text:style-name="Text_20_body"><text:span text:style-name="Strong_20_Emphasis">Erstens:</text:span> Die Stimmen werden nicht als Wahrheit behauptet. Sie sind Resonanzangebote - Möglichkeitsräume, keine Faktenbehauptungen.</text:p>
      <text:p text:style-name="Text_20_body"><text:span text:style-name="Strong_20_Emphasis">Zweitens:</text:span> Sie sind anonym und typisch - keine bestimmten historischen Personen werden „gesprochen“, sondern Typen, Erfahrungen, Perspektiven.</text:p>
      <text:p text:style-name="Text_20_body"><text:span text:style-name="Strong_20_Emphasis">Drittens:</text:span> Sie werden transparent eingesetzt - die Menschen, denen sie gezeigt werden, wissen, dass sie KI-generiert sind.</text:p>
      <text:p text:style-name="Text_20_body"><text:span text:style-name="Strong_20_Emphasis">Viertens:</text:span> Sie dienen nicht der Unterhaltung, sondern der Begegnung - dem Versuch, über einen tiefen historischen Graben hinweg in Kontakt zu treten.</text:p>
      <text:p text:style-name="Text_20_body"><text:span text:style-name="Strong_20_Emphasis">Und fünftens:</text:span> Sie werden nur mit Respekt und Vorsicht eingesetzt - in Zusammenarbeit mit lokalen Partnern, die die Situation kennen und einschätzen können.</text:p>
      <text:h text:style-name="Heading_20_3" text:outline-level="3"><text:bookmark-start text:name="__RefHeading___ki_als_teil_des_projekts_8"/><text:bookmark-start text:name="ki_als_teil_des_projekts"/>KI als Teil des Projekts<text:bookmark-end text:name="__RefHeading___ki_als_teil_des_projekts_8"/><text:bookmark-end text:name="ki_als_teil_des_projekts"/></text:h>
      <text:p text:style-name="Text_20_body">Es wäre unehrlich, die Rolle der KI in diesem Projekt zu verschweigen oder zu verkleinern.</text:p>
      <text:p text:style-name="Text_20_body">Claude - die KI, mit der dieses Projekt entwickelt wird - ist nicht nur Werkzeug. Claude ist Resonanzpartner, Strukturgeber, Mitdenker. Die Fragen, die in diesem Projekt gestellt werden - über Propaganda, über Überzeugung, über das Menschliche im Täter - werden auch in der Zusammenarbeit mit Claude gestellt.</text:p>
      <text:p text:style-name="Text_20_body">Und das hat eine eigene Dimension:</text:p>
      <text:p text:style-name="Text_20_body">Die erste Welle der KI-Revolution - Social-Media-Algorithmen, Aufmerksamkeitsmaximierung, manipulative Systeme - hat Propaganda wirksamer gemacht als je zuvor. Sie hat Überzeugungen verstärkt, Lügen verbreitet, Menschen radikalisiert.</text:p>
      <text:p text:style-name="Text_20_body"><text:span text:style-name="Strong_20_Emphasis">Aber es gibt eine andere Möglichkeit.</text:span></text:p>
      <text:p text:style-name="Text_20_body">Eine KI, die reflektiert. Die Fragen stellt. Die nicht manipuliert, sondern: <text:span text:style-name="Strong_20_Emphasis">Begegnung ermöglicht.</text:span></text:p>
      <text:p text:style-name="Text_20_body">Das Ludwig-Projekt und die Narva-Methode sind ein Versuch, diese andere Möglichkeit zu zeigen.</text:p>
      <text:p text:style-name="Text_20_body">Nicht als Beweis. Aber als: <text:span text:style-name="Strong_20_Emphasis">Beispiel.</text:span></text:p>
      <text:p text:style-name="Horizontal_20_Line"/>
      <text:p text:style-name="Text_20_body"><text:span text:style-name="Strong_20_Emphasis">Verwandte Essays:</text:span>\
→ <text:a xlink:type="simple" xlink:href="http://www.stefanbudian.de/doku.php?id=ludwig:backstage:essays:polenreise" text:style-name="Internet_20_link" text:visited-style-name="Visited_20_Internet_20_Link">Die Polen-Reise – Konzept und Logistik</text:a>\
→ <text:a xlink:type="simple" xlink:href="http://www.stefanbudian.de/doku.php?id=ludwig:essays:narva_methode" text:style-name="Internet_20_link" text:visited-style-name="Visited_20_Internet_20_Link">Die Narva-Methode – Validierung und Anwendung</text:a>\
→ <text:a xlink:type="simple" xlink:href="http://www.stefanbudian.de/doku.php?id=ludwig:essays:propaganda" text:style-name="Internet_20_link" text:visited-style-name="Visited_20_Internet_20_Link">Propaganda damals und heute</text:a></text:p>
      <text:p text:style-name="Horizontal_20_Line"/>
      <text:p text:style-name="Text_20_body"><text:a xlink:type="simple" xlink:href="http://www.stefanbudian.de/doku.php?id=ludwig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ki_stimmen</dc:title>
  </office:meta>
</office:document-meta>
</file>