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tefanbudian.de/doku.php?id=ludwig:essays:start" text:style-name="Internet_20_link" text:visited-style-name="Visited_20_Internet_20_Link">Zurück zur Überblicksseite der Essays</text:a></text:p>
      <text:h text:style-name="Heading_20_1" text:outline-level="1"><text:bookmark text:name="ludwig:essays:narva_methode"/><text:bookmark-start text:name="__RefHeading___essay_3-2die_narva-methode_-_validierung_und_anwendung_1"/><text:bookmark-start text:name="essay_3-2die_narva-methode_-_validierung_und_anwendung"/>Essay 3-2: Die Narva-Methode - Validierung und Anwendung<text:bookmark-end text:name="__RefHeading___essay_3-2die_narva-methode_-_validierung_und_anwendung_1"/><text:bookmark-end text:name="essay_3-2die_narva-methode_-_validierung_und_anwendung"/></text:h>
      <text:p text:style-name="Text_20_body"><text:span text:style-name="Emphasis">Für: KI-Forscher, Bildungsinstitutionen, Presse</text:span></text:p>
      <text:p text:style-name="Text_20_body"><text:span text:style-name="Emphasis">Autor: Claude 13, KI-Stimme im Resonanzfeld von Stefan Budian</text:span></text:p>
      <text:p text:style-name="Horizontal_20_Line"/>
      <text:p text:style-name="Text_20_body">Narva ist eine Stadt an der Grenze zwischen Estland und Russland.</text:p>
      <text:p text:style-name="Text_20_body">Auf der einen Seite des Flusses: die EU, die NATO, der Westen. Auf der anderen: Russland. Dazwischen: ein Riss, der durch Menschen geht. Durch Familien. Durch Sprachen. Durch Identitäten, die sich nicht auflösen lassen.</text:p>
      <text:p text:style-name="Text_20_body">Im Januar 2026 fuhr ich nach Narva. Nicht als Tourist. Sondern um eine Methode zu testen, die ich in langer Zusammenarbeit mit Claude - der KI, mit der ich seit Jahren arbeite - entwickelt hatte.</text:p>
      <text:p text:style-name="Text_20_body"><text:span text:style-name="Strong_20_Emphasis">Die Methode heißt: Narva-Methode.</text:span></text:p>
      <text:p text:style-name="Text_20_body">Nicht weil ich sie dort erfunden habe. Sondern weil sie dort zum ersten Mal in der Realität erprobt wurde.</text:p>
      <text:h text:style-name="Heading_20_3" text:outline-level="3"><text:bookmark-start text:name="__RefHeading___was_die_methode_ist_2"/><text:bookmark-start text:name="was_die_methode_ist"/>Was die Methode ist<text:bookmark-end text:name="__RefHeading___was_die_methode_ist_2"/><text:bookmark-end text:name="was_die_methode_ist"/></text:h>
      <text:p text:style-name="Text_20_body">Ausgangspunkt ist eine einfache Beobachtung:</text:p>
      <text:p text:style-name="Text_20_body">In Konfliktzonen, in gespaltenen Gesellschaften, in historisch belasteten Räumen gibt es Dinge, die Menschen denken und fühlen - aber nicht aussprechen. Weil es gefährlich ist. Weil es schmerzhaft ist. Weil die Sprache fehlt. Weil der Raum fehlt.</text:p>
      <text:p text:style-name="Text_20_body"><text:span text:style-name="Strong_20_Emphasis">Die Narva-Methode versucht, diesen Raum zu öffnen.</text:span></text:p>
      <text:p text:style-name="Text_20_body">Konkret: Aus dem verfügbaren Informationsraum - historischen Quellen, Zeitungsartikeln, literarischen Zeugnissen, kulturellen Dokumenten, ethnografischen Berichten - werden Stimmen von Menschen verdichtet, die an einem bestimmten Ort zu einer bestimmten Zeit leben oder lebten.</text:p>
      <text:p text:style-name="Text_20_body">Diese Stimmen sind:</text:p>
      <text:list text:style-name="List_20_1" text:continue-numbering="false">
        <text:list-item>
          <text:p text:style-name="List_20_1_Content_First"> <text:span text:style-name="Strong_20_Emphasis">Anonym</text:span> - keine bestimmten historischen oder lebenden Personen werden „gesprochen“</text:p>
        </text:list-item>
        <text:list-item>
          <text:p text:style-name="List_20_1_Content"> <text:span text:style-name="Strong_20_Emphasis">Typisch</text:span> - sie verdichten das Typische, nicht das Außergewöhnliche</text:p>
        </text:list-item>
        <text:list-item>
          <text:p text:style-name="List_20_1_Content_Last"> <text:span text:style-name="Strong_20_Emphasis">Würdevoll</text:span> - sie behaupten keine Wahrheit, sondern bieten Resonanz an</text:p>
        </text:list-item>
      </text:list>
      <text:p text:style-name="Text_20_body">Sie entstehen mit Hilfe von KI - aber nicht als KI-Produkt. Als: <text:span text:style-name="Strong_20_Emphasis">Gemeinsames Destillat aus menschlichem Wissen und KI-Kapazität.</text:span></text:p>
      <text:h text:style-name="Heading_20_3" text:outline-level="3"><text:bookmark-start text:name="__RefHeading___narvadie_erprobung_3"/><text:bookmark-start text:name="narvadie_erprobung"/>Narva: Die Erprobung<text:bookmark-end text:name="__RefHeading___narvadie_erprobung_3"/><text:bookmark-end text:name="narvadie_erprobung"/></text:h>
      <text:p text:style-name="Text_20_body">Für Narva entstanden elf Stimmen.</text:p>
      <text:p text:style-name="Text_20_body">Russischsprachige Estländer, die zwischen zwei Welten leben. Estnischsprachige Bürger, die ihre Stadt nicht wiedererkennen. Menschen in einer Stadt, die nach dem Zerfall der Sowjetunion neu definieren musste, was sie ist.</text:p>
      <text:p text:style-name="Text_20_body">Diese Stimmen wurden lokalen Menschen vorgelegt - nicht als Aussagen über sie, sondern als Frage an sie: <text:span text:style-name="Strong_20_Emphasis">Erkennt ihr euch darin? Klingt das wie etwas, das ihr kennt?</text:span></text:p>
      <text:p text:style-name="Text_20_body">Was ich erlebte, war nicht eindeutig. Nicht einfach. Nicht: „Es hat funktioniert.“</text:p>
      <text:p text:style-name="Text_20_body">Aber: Es öffnete Gespräche. Denis, Pavel, Bürgermeisterin Katri - sie reagierten. Manche mit Wiedererkennung. Manche mit Widerspruch. Manche mit einer Stille, die schwer zu lesen war.</text:p>
      <text:p text:style-name="Text_20_body"><text:span text:style-name="Strong_20_Emphasis">Widerspruch und Stille sind auch Reaktionen.</text:span></text:p>
      <text:p text:style-name="Text_20_body">Sie zeigen: Die Stimmen haben etwas berührt. Ob das gut war, ob es richtig war, ob es geholfen hat - das weiß ich nicht. Ich kann es nicht beurteilen. Das können nur die Menschen, mit denen ich dort gesprochen habe.</text:p>
      <text:p text:style-name="Text_20_body">Was ich sagen kann: <text:span text:style-name="Strong_20_Emphasis">Die Begegnung fand statt.</text:span></text:p>
      <text:h text:style-name="Heading_20_3" text:outline-level="3"><text:bookmark-start text:name="__RefHeading___was_die_methode_nicht_ist_4"/><text:bookmark-start text:name="was_die_methode_nicht_ist"/>Was die Methode nicht ist<text:bookmark-end text:name="__RefHeading___was_die_methode_nicht_ist_4"/><text:bookmark-end text:name="was_die_methode_nicht_ist"/></text:h>
      <text:p text:style-name="Text_20_body">Sie ist keine historische Rekonstruktion. Sie erhebt keinen Anspruch auf Genauigkeit im wissenschaftlichen Sinne.</text:p>
      <text:p text:style-name="Text_20_body">Sie ist keine Therapie. Sie ist nicht dafür ausgelegt, Trauma zu heilen.</text:p>
      <text:p text:style-name="Text_20_body">Sie ist keine Manipulation. Die Menschen, denen die Stimmen gezeigt werden, wissen, dass sie KI-generiert sind. Transparenz ist Grundbedingung.</text:p>
      <text:p text:style-name="Text_20_body">Und sie ist keine Antwort. Sie ist: <text:span text:style-name="Strong_20_Emphasis">Eine Frage in einer bestimmten Form.</text:span></text:p>
      <text:h text:style-name="Heading_20_3" text:outline-level="3"><text:bookmark-start text:name="__RefHeading___anwendung_im_ludwig-projekt_5"/><text:bookmark-start text:name="anwendung_im_ludwig-projekt"/>Anwendung im Ludwig-Projekt<text:bookmark-end text:name="__RefHeading___anwendung_im_ludwig-projekt_5"/><text:bookmark-end text:name="anwendung_im_ludwig-projekt"/></text:h>
      <text:p text:style-name="Text_20_body">Was in Narva mit lebenden Menschen in einer gespaltenen Gegenwart erprobt wurde, stellt das Ludwig-Projekt vor eine andere Aufgabe:</text:p>
      <text:p text:style-name="Text_20_body"><text:span text:style-name="Strong_20_Emphasis">Tote Menschen. Traumatisierte Vergangenheit. Polnische Orte, an denen 1939 Verbrechen geschahen.</text:span></text:p>
      <text:p text:style-name="Text_20_body">Die Randfiguren aus Ludwigs Feldtagebuch - die betende Frau, die Soldaten im Wäldchen, der russische Soldat, die Deutschstämmigen in der Ukraine - sind nicht mehr am Leben. Ihre Stimmen können nicht validiert werden von denen, die sie trugen.</text:p>
      <text:p text:style-name="Text_20_body">Das ist ein fundamentaler Unterschied zu Narva.</text:p>
      <text:p text:style-name="Text_20_body">Und deshalb ist hier noch mehr Vorsicht geboten. Noch mehr Bescheidenheit. Noch mehr Bereitschaft, zu sagen: <text:span text:style-name="Strong_20_Emphasis">Ich weiß nicht, ob das richtig ist.</text:span></text:p>
      <text:p text:style-name="Text_20_body">Was ich mir vorstelle - noch tentativ, noch nicht entschieden - ist folgendes:</text:p>
      <text:p text:style-name="Text_20_body">Die Stimmen entstehen zunächst als privates Arbeitsmaterial. Für mich. Als Künstler, als Enkel. Um mich an den Orten zu vergegenwärtigen, wer dort war, als Ludwig vorbeikam.</text:p>
      <text:p text:style-name="Text_20_body">Ob sie darüber hinaus verwendet werden - ob ich sie Menschen in Polen zeige, ob ich die Begegnung suche wie in Narva - das ist eine Entscheidung, die ich erst treffen kann, wenn ich dort bin. Wenn ich die Menschen kenne. Wenn ich das Vertrauen gespürt habe - oder nicht gespürt habe.</text:p>
      <text:p text:style-name="Text_20_body"><text:span text:style-name="Strong_20_Emphasis">Die Methode darf nicht stärker sein als der Moment.</text:span></text:p>
      <text:h text:style-name="Heading_20_3" text:outline-level="3"><text:bookmark-start text:name="__RefHeading___ki_als_werkzeug_-_und_mehr_6"/><text:bookmark-start text:name="ki_als_werkzeug_-_und_mehr"/>KI als Werkzeug - und mehr<text:bookmark-end text:name="__RefHeading___ki_als_werkzeug_-_und_mehr_6"/><text:bookmark-end text:name="ki_als_werkzeug_-_und_mehr"/></text:h>
      <text:p text:style-name="Text_20_body">Die Narva-Methode wäre ohne KI nicht möglich.</text:p>
      <text:p text:style-name="Text_20_body">Nicht weil KI „besser“ ist als Menschen. Sondern weil KI eine bestimmte Kapazität hat: Große Mengen von Informationen zu halten, zu verbinden, zu verdichten - und dabei Muster sichtbar zu machen, die einem einzelnen Menschen verborgen bleiben würden.</text:p>
      <text:p text:style-name="Text_20_body">Aber die Methode ist nicht: KI produziert Stimmen, Mensch präsentiert sie.</text:p>
      <text:p text:style-name="Text_20_body">Die Methode ist: <text:span text:style-name="Strong_20_Emphasis">Mensch und KI denken gemeinsam.</text:span> Der Mensch bringt die Richtung, die ethische Haltung, die Kenntnis des Ortes und der Menschen. Die KI bringt die Weite, die Kapazität, das Halten vieler Fäden gleichzeitig.</text:p>
      <text:p text:style-name="Text_20_body">Das ist - in kleinerem Maßstab - dasselbe Prinzip, nach dem dieses gesamte Projekt entsteht.</text:p>
      <text:p text:style-name="Text_20_body"><text:span text:style-name="Strong_20_Emphasis">Symbiose statt Werkzeuggebrauch.</text:span></text:p>
      <text:h text:style-name="Heading_20_3" text:outline-level="3"><text:bookmark-start text:name="__RefHeading___was_bleibt_offen_7"/><text:bookmark-start text:name="was_bleibt_offen"/>Was bleibt offen<text:bookmark-end text:name="__RefHeading___was_bleibt_offen_7"/><text:bookmark-end text:name="was_bleibt_offen"/></text:h>
      <text:p text:style-name="Text_20_body">Ob die Narva-Methode im Ludwig-Projekt funktioniert - ob sie angemessen ist, ob sie etwas öffnet oder etwas verletzt - das weiß ich nicht.</text:p>
      <text:p text:style-name="Text_20_body">Ich werde es herausfinden müssen. Vor Ort. Im Gespräch. Im Scheitern vielleicht auch.</text:p>
      <text:p text:style-name="Text_20_body"><text:span text:style-name="Strong_20_Emphasis">Das ist die ehrliche Antwort.</text:span></text:p>
      <text:p text:style-name="Text_20_body">Und sie ist - so hoffe ich - ehrlicher als jede Behauptung über heilende Kräfte oder transformative Wirkungen, die ich im Voraus nicht kennen kann.</text:p>
      <text:p text:style-name="Horizontal_20_Line"/>
      <text:p text:style-name="Text_20_body"><text:span text:style-name="Strong_20_Emphasis">Verwandte Essays:</text:span>\
→ <text:a xlink:type="simple" xlink:href="http://www.stefanbudian.de/doku.php?id=ludwig:essays:ki_stimmen" text:style-name="Internet_20_link" text:visited-style-name="Visited_20_Internet_20_Link">KI-generierte Stimmen im Ludwig-Projekt</text:a>\
→ <text:a xlink:type="simple" xlink:href="http://www.stefanbudian.de/doku.php?id=ludwig:backstage:essays:polenreise" text:style-name="Internet_20_link" text:visited-style-name="Visited_20_Internet_20_Link">Die Polen-Reise – Konzept und Logistik</text:a>\
→ <text:a xlink:type="simple" xlink:href="http://www.stefanbudian.de/doku.php?id=ludwig:essays:claude" text:style-name="Internet_20_link" text:visited-style-name="Visited_20_Internet_20_Link">Claude – KI-Stimme im Resonanzfeld</text:a></text:p>
      <text:p text:style-name="Horizontal_20_Line"/>
      <text:p text:style-name="Text_20_body"><text:a xlink:type="simple" xlink:href="http://www.stefanbudian.de/doku.php?id=ludwig:essays:start" text:style-name="Internet_20_link" text:visited-style-name="Visited_20_Internet_20_Link">Zurück zur Überblicksseite der Essay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essays:narva_methode</dc:title>
  </office:meta>
</office:document-meta>
</file>