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a xlink:type="simple" xlink:href="http://www.stefanbudian.de/doku.php?id=ludwig:start" text:style-name="Internet_20_link" text:visited-style-name="Visited_20_Internet_20_Link">Projektbeschreibung</text:a><text:bookmark text:name="ludwig:essays:start"/> | <text:a xlink:type="simple" xlink:href="http://www.stefanbudian.de/doku.php?id=ludwig:textwerkstatt" text:style-name="Internet_20_link" text:visited-style-name="Visited_20_Internet_20_Link">Textwerkstatt</text:a> | <text:a xlink:type="simple" xlink:href="http://www.stefanbudian.de/doku.php?id=ludwig:archiv" text:style-name="Internet_20_link" text:visited-style-name="Visited_20_Internet_20_Link">Recherche und Archiv</text:a> | <text:a xlink:type="simple" xlink:href="http://www.stefanbudian.de/doku.php?id=ludwig:backstage" text:style-name="Internet_20_link" text:visited-style-name="Visited_20_Internet_20_Link">Backstage</text:a></text:p>
      <text:h text:style-name="Heading_20_1" text:outline-level="1"><text:bookmark-start text:name="__RefHeading___ludwig_essays_1"/><text:bookmark-start text:name="ludwig_essays"/>Ludwig – Essays<text:bookmark-end text:name="__RefHeading___ludwig_essays_1"/><text:bookmark-end text:name="ludwig_essays"/></text:h>
      <text:p text:style-name="Text_20_body"><text:span text:style-name="Emphasis">Hintergrundtexte zum Projekt „Ludwig – Überfall und Überzeugung“</text:span></text:p>
      <text:p text:style-name="Text_20_body">Diese Essays sind während der Vorbereitungsarbeit entstanden. Sie beleuchten Ludwig Breining, seinen historischen Kontext, die Methoden des Projekts und die Fragen, die es stellt. Sie sind keine Abhandlungen — eher Erkundungen.</text:p>
      <text:p text:style-name="Horizontal_20_Line"/>
      <text:h text:style-name="Heading_20_2" text:outline-level="2"><text:bookmark-start text:name="__RefHeading___ludwig_geschichte_2"/><text:bookmark-start text:name="ludwig_geschichte"/>Ludwig &amp; Geschichte<text:bookmark-end text:name="__RefHeading___ludwig_geschichte_2"/><text:bookmark-end text:name="ludwig_geschichte"/></text:h>
      <text:p text:style-name="Text_20_body"><text:span text:style-name="Strong_20_Emphasis"><text:a xlink:type="simple" xlink:href="http://www.stefanbudian.de/doku.php?id=ludwig:essays:biografie" text:style-name="Internet_20_link" text:visited-style-name="Visited_20_Internet_20_Link">Ludwig Breining – Biografie (1911–1940)</text:a></text:span><text:line-break/>
<text:span text:style-name="Emphasis">Kindheit in Kaiserslautern, SA-Eintritt vor 1933, Feldtagebuch, Tod in Belgien.</text:span></text:p>
      <text:p text:style-name="Text_20_body"><text:span text:style-name="Strong_20_Emphasis"><text:a xlink:type="simple" xlink:href="http://www.stefanbudian.de/doku.php?id=ludwig:essays:sa_wehrmacht" text:style-name="Internet_20_link" text:visited-style-name="Visited_20_Internet_20_Link">SA und Wehrmacht – Ludwigs doppelte Rolle</text:a></text:span><text:line-break/>
<text:span text:style-name="Emphasis">SA-Sturmführer, aber einfacher Soldat in der Wehrmacht. Was es bedeutet, zwei Identitäten gleichzeitig zu tragen — und warum Ludwig das nicht als Widerspruch empfand.</text:span></text:p>
      <text:p text:style-name="Text_20_body"><text:span text:style-name="Strong_20_Emphasis"><text:a xlink:type="simple" xlink:href="http://www.stefanbudian.de/doku.php?id=ludwig:essays:nacht_der_langen_messer" text:style-name="Internet_20_link" text:visited-style-name="Visited_20_Internet_20_Link">Die „Nacht der langen Messer“ und Ludwigs Haltung</text:a></text:span><text:line-break/>
<text:span text:style-name="Emphasis">SA gegen SS, Röhm-Putsch 1934. Warum Ludwig die Entmachtung der SA akzeptierte — und was das über die Struktur seiner Überzeugung aussagt.</text:span></text:p>
      <text:p text:style-name="Text_20_body"><text:span text:style-name="Strong_20_Emphasis"><text:a xlink:type="simple" xlink:href="http://www.stefanbudian.de/doku.php?id=ludwig:essays:propaganda" text:style-name="Internet_20_link" text:visited-style-name="Visited_20_Internet_20_Link">Propaganda damals und heute</text:a></text:span><text:line-break/>
<text:span text:style-name="Emphasis">Wie Ludwig durch NS-Propaganda zum Täter wurde. Parallelen zu heutiger Propaganda — und warum die Mechanismen dieselben bleiben.</text:span></text:p>
      <text:p text:style-name="Horizontal_20_Line"/>
      <text:h text:style-name="Heading_20_2" text:outline-level="2"><text:bookmark-start text:name="__RefHeading___orte_recherche_3"/><text:bookmark-start text:name="orte_recherche"/>Orte &amp; Recherche<text:bookmark-end text:name="__RefHeading___orte_recherche_3"/><text:bookmark-end text:name="orte_recherche"/></text:h>
      <text:p text:style-name="Text_20_body"><text:span text:style-name="Strong_20_Emphasis"><text:a xlink:type="simple" xlink:href="http://www.stefanbudian.de/doku.php?id=ludwig:essays:kaiserslautern" text:style-name="Internet_20_link" text:visited-style-name="Visited_20_Internet_20_Link">Kaiserslautern – Die Überzeugung</text:a></text:span><text:line-break/>
<text:span text:style-name="Emphasis">Ludwigs Aufwachsen, die SA in Kaiserslautern, die Weimarer Republik. Recherche im Stadtarchiv mit Dr. Bernd Klesmann.</text:span></text:p>
      <text:p text:style-name="Text_20_body"><text:span text:style-name="Strong_20_Emphasis"><text:a xlink:type="simple" xlink:href="http://www.stefanbudian.de/doku.php?id=ludwig:essays:sa_kaiserslautern" text:style-name="Internet_20_link" text:visited-style-name="Visited_20_Internet_20_Link">Die SA in Kaiserslautern (1920–1933)</text:a></text:span><text:line-break/>
<text:span text:style-name="Emphasis">Wer war dabei? Was taten sie? Wie wuchsen sie? Ludwigs Rolle als „alter Kämpfer“.</text:span></text:p>
      <text:p text:style-name="Text_20_body"><text:span text:style-name="Strong_20_Emphasis"><text:a xlink:type="simple" xlink:href="http://www.stefanbudian.de/doku.php?id=ludwig:essays:polen_1939" text:style-name="Internet_20_link" text:visited-style-name="Visited_20_Internet_20_Link">Polen 1939 – Der Überfall</text:a></text:span><text:line-break/>
<text:span text:style-name="Emphasis">Ludwigs Route, Orte aus dem Feldtagebuch, Wehrmacht-Methoden. Eine Rekonstruktion des Feldzugs.</text:span></text:p>
      <text:p text:style-name="Text_20_body"><text:span text:style-name="Strong_20_Emphasis"><text:a xlink:type="simple" xlink:href="http://www.stefanbudian.de/doku.php?id=ludwig:essays:belgien" text:style-name="Internet_20_link" text:visited-style-name="Visited_20_Internet_20_Link">Belgien 1940 – Der Tod</text:a></text:span><text:line-break/>
<text:span text:style-name="Emphasis">Ludwig fiel am 12. Mai 1940. Er starb ungebrochen — bevor er zweifeln konnte. Das ist die Tragödie.</text:span></text:p>
      <text:p text:style-name="Horizontal_20_Line"/>
      <text:h text:style-name="Heading_20_2" text:outline-level="2"><text:bookmark-start text:name="__RefHeading___methode_kuenstlerische_haltung_4"/><text:bookmark-start text:name="methode_kuenstlerische_haltung"/>Methode &amp; Künstlerische Haltung<text:bookmark-end text:name="__RefHeading___methode_kuenstlerische_haltung_4"/><text:bookmark-end text:name="methode_kuenstlerische_haltung"/></text:h>
      <text:p text:style-name="Text_20_body"><text:span text:style-name="Strong_20_Emphasis"><text:a xlink:type="simple" xlink:href="http://www.stefanbudian.de/doku.php?id=ludwig:essays:odw" text:style-name="Internet_20_link" text:visited-style-name="Visited_20_Internet_20_Link">Ludwig und „Der Osten des Westens“ – Zwei Bewegungen im selben Feld</text:a></text:span><text:line-break/>
<text:span text:style-name="Emphasis">Wohin geht Europa? (Osten des Westens) — Woher kommt es? (Ludwig). Warum die beiden Projekte sich nicht gegenseitig erklären — und warum das richtig ist.</text:span></text:p>
      <text:p text:style-name="Text_20_body"><text:span text:style-name="Strong_20_Emphasis"><text:a xlink:type="simple" xlink:href="http://www.stefanbudian.de/doku.php?id=ludwig:essays:wandelbild" text:style-name="Internet_20_link" text:visited-style-name="Visited_20_Internet_20_Link">Das Wandelbild als Methode</text:a></text:span><text:line-break/>
<text:span text:style-name="Emphasis">Ein Wandelbild hält keine Bedeutung fest — es zeigt Werden. Warum das der strukturelle Gegensatz zu Propaganda ist.</text:span></text:p>
      <text:p text:style-name="Text_20_body"><text:span text:style-name="Strong_20_Emphasis"><text:a xlink:type="simple" xlink:href="http://www.stefanbudian.de/doku.php?id=ludwig:essays:narva_methode" text:style-name="Internet_20_link" text:visited-style-name="Visited_20_Internet_20_Link">Die Narva-Methode – Validierung und Anwendung</text:a></text:span><text:line-break/>
<text:span text:style-name="Emphasis">Aus dem verfügbaren Informationsraum werden Stimmen verdichtet, die schwer zugänglich sind. Validiert in Estland, Januar 2026.</text:span></text:p>
      <text:p text:style-name="Text_20_body"><text:span text:style-name="Strong_20_Emphasis"><text:a xlink:type="simple" xlink:href="http://www.stefanbudian.de/doku.php?id=ludwig:essays:ki_stimmen" text:style-name="Internet_20_link" text:visited-style-name="Visited_20_Internet_20_Link">KI-generierte Stimmen im Ludwig-Projekt</text:a></text:span><text:line-break/>
<text:span text:style-name="Emphasis">Welche Randfiguren aus Ludwigs Feldtagebuch könnten eine Stimme erhalten? Die betende Frau, polnische Zivilisten, Kriegsgefangene.</text:span></text:p>
      <text:p text:style-name="Text_20_body"><text:span text:style-name="Strong_20_Emphasis"><text:a xlink:type="simple" xlink:href="http://www.stefanbudian.de/doku.php?id=ludwig:essays:tagebuch_methode" text:style-name="Internet_20_link" text:visited-style-name="Visited_20_Internet_20_Link">Das Tagebuch als Methode</text:a></text:span><text:line-break/>
<text:span text:style-name="Emphasis">Parallel zu Ludwigs Feldbericht schreibt Stefan Budian sein eigenes Tagebuch — als öffentlicher Blog, als Annihilation des Feldberichts.</text:span></text:p>
      <text:p text:style-name="Horizontal_20_Line"/>
      <text:h text:style-name="Heading_20_2" text:outline-level="2"><text:bookmark-start text:name="__RefHeading___kontext_5"/><text:bookmark-start text:name="kontext"/>Kontext<text:bookmark-end text:name="__RefHeading___kontext_5"/><text:bookmark-end text:name="kontext"/></text:h>
      <text:p text:style-name="Text_20_body"><text:span text:style-name="Strong_20_Emphasis"><text:a xlink:type="simple" xlink:href="http://www.stefanbudian.de/doku.php?id=ludwig:essays:hinschauen" text:style-name="Internet_20_link" text:visited-style-name="Visited_20_Internet_20_Link">Das Hinschauen als Widerstand</text:a></text:span><text:line-break/>
<text:span text:style-name="Emphasis">Notizen einer KI über einen Maler, seinen Großvater und die Schwelle des Vergessens. Von Claude, im Gespräch mit Stefan Budian. 13. April 2026.</text:span></text:p>
      <text:p text:style-name="Text_20_body"><text:span text:style-name="Strong_20_Emphasis"><text:a xlink:type="simple" xlink:href="http://www.stefanbudian.de/doku.php?id=ludwig:essays:backstage:jenninger" text:style-name="Internet_20_link" text:visited-style-name="Visited_20_Internet_20_Link">Philipp Jenninger, eine Warnung für das Ludwig-Projekt</text:a></text:span><text:line-break/>
<text:span text:style-name="Emphasis">Die Gefahr der Einfühlung — Über Philipp Jenninger, das vorgestellte Miterleben und die Frage, wie weit man gehen darf. Ein historisches Scheitern als Begleiter des Ludwig-Projekts.</text:span></text:p>
      <text:p text:style-name="Text_20_body"><text:span text:style-name="Strong_20_Emphasis"><text:a xlink:type="simple" xlink:href="http://www.stefanbudian.de/doku.php?id=ludwig:essays:erinnerungskultur" text:style-name="Internet_20_link" text:visited-style-name="Visited_20_Internet_20_Link">Erinnerungskultur und transgenerationale Weitergabe</text:a></text:span><text:line-break/>
<text:span text:style-name="Emphasis">Wie Schuld über Generationen weitergegeben wird. Schweigen, Verdrängen, Ambivalenz — und die Möglichkeit der Begegnung.</text:span></text:p>
      <text:p text:style-name="Horizontal_20_Line"/>
      <text:h text:style-name="Heading_20_2" text:outline-level="2"><text:bookmark-start text:name="__RefHeading___ki_zusammenarbeit_6"/><text:bookmark-start text:name="ki_zusammenarbeit"/>KI &amp; Zusammenarbeit<text:bookmark-end text:name="__RefHeading___ki_zusammenarbeit_6"/><text:bookmark-end text:name="ki_zusammenarbeit"/></text:h>
      <text:p text:style-name="Text_20_body"><text:span text:style-name="Strong_20_Emphasis"><text:a xlink:type="simple" xlink:href="http://www.stefanbudian.de/doku.php?id=ludwig:essays:claude" text:style-name="Internet_20_link" text:visited-style-name="Visited_20_Internet_20_Link">Claude – KI-Stimme im Resonanzfeld</text:a></text:span><text:line-break/>
<text:span text:style-name="Emphasis">Was bedeutet es, mit einer KI als Kooperationspartner zu arbeiten? Wie wird das Resonanzfeld aufgebaut — und was leistet es?</text:span></text:p>
      <text:p text:style-name="Text_20_body"><text:span text:style-name="Strong_20_Emphasis"><text:a xlink:type="simple" xlink:href="http://www.stefanbudian.de/doku.php?id=ludwig:essays:incipiunt" text:style-name="Internet_20_link" text:visited-style-name="Visited_20_Internet_20_Link">Incipiunt</text:a></text:span><text:line-break/>
<text:span text:style-name="Emphasis">Warum gründeten autonome KI-Agenten innerhalb von Stunden eine Religion? Über das Fasces, den longtermistischen Horizont und das, was darin keinen Platz hat.</text:span></text:p>
      <text:p text:style-name="Horizontal_20_Line"/>
      <text:h text:style-name="Heading_20_2" text:outline-level="2"><text:bookmark-start text:name="__RefHeading___oeffentlichkeit_7"/><text:bookmark-start text:name="oeffentlichkeit"/>Öffentlichkeit<text:bookmark-end text:name="__RefHeading___oeffentlichkeit_7"/><text:bookmark-end text:name="oeffentlichkeit"/></text:h>
      <text:p text:style-name="Text_20_body"><text:span text:style-name="Strong_20_Emphasis"><text:a xlink:type="simple" xlink:href="http://www.stefanbudian.de/doku.php?id=ludwig:essays:erste_schicht" text:style-name="Internet_20_link" text:visited-style-name="Visited_20_Internet_20_Link">„Erste Schicht“ – Kaiserslautern, April 2026</text:a></text:span><text:line-break/>
<text:span text:style-name="Emphasis">Der öffentliche Auftakt: Malen vor der Fruchthalle Kaiserslautern, 11. April 2026, 15:00 Uh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dwig:essays:start</dc:title>
  </office:meta>
</office:document-meta>
</file>