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dwig:konzept"/><text:bookmark-start text:name="__RefHeading___ludwig_-_ueberfall_und_ueberzeugung_1"/><text:bookmark-start text:name="ludwig_-_ueberfall_und_ueberzeugung"/>Ludwig - Überfall und Überzeugung<text:bookmark-end text:name="__RefHeading___ludwig_-_ueberfall_und_ueberzeugung_1"/><text:bookmark-end text:name="ludwig_-_ueberfall_und_ueberzeugung"/></text:h>
      <text:h text:style-name="Heading_20_2" text:outline-level="2"><text:bookmark-start text:name="__RefHeading___projektbeschreibung_2"/><text:bookmark-start text:name="projektbeschreibung"/>Projektbeschreibung<text:bookmark-end text:name="__RefHeading___projektbeschreibung_2"/><text:bookmark-end text:name="projektbeschreibung"/></text:h>
      <text:p text:style-name="Text_20_body"><text:span text:style-name="Strong_20_Emphasis">Ein künstlerisches Forschungsprojekt von Stefan Budian</text:span><text:line-break/>
Stand: 16. Februar 2026</text:p>
      <text:p text:style-name="Plugin_Wrap_Paragraph_Centered"><text:a xlink:type="simple" xlink:href="http://www.stefanbudian.de/doku.php?id=ludwig:start" text:style-name="Internet_20_link" text:visited-style-name="Visited_20_Internet_20_Link">Projektbeschreibung</text:a> | <text:a xlink:type="simple" xlink:href="http://www.stefanbudian.de/doku.php?id=ludwig:textwerkstatt" text:style-name="Internet_20_link" text:visited-style-name="Visited_20_Internet_20_Link">Textwerkstatt</text:a> | <text:a xlink:type="simple" xlink:href="http://www.stefanbudian.de/doku.php?id=ludwig:archiv" text:style-name="Internet_20_link" text:visited-style-name="Visited_20_Internet_20_Link">Recherche und Archiv</text:a> | <text:a xlink:type="simple" xlink:href="http://www.stefanbudian.de/doku.php?id=ludwig:backstage" text:style-name="Internet_20_link" text:visited-style-name="Visited_20_Internet_20_Link">Backstage</text:a></text:p>
      <text:h text:style-name="Heading_20_3" text:outline-level="3"><text:bookmark-start text:name="__RefHeading___ausgangslage_3"/><text:bookmark-start text:name="ausgangslage"/>Ausgangslage<text:bookmark-end text:name="__RefHeading___ausgangslage_3"/><text:bookmark-end text:name="ausgangslage"/></text:h>
      <text:p text:style-name="Text_20_body">Im Sommer 2024 gab mir meine Mutter eine Mappe, die sie jahrzehntelang verschlossen gehalten hatte, ganz unten in einem Schrank im Keller. Es war das Feldtagebuch meines Großvaters Ludwig Breining, geschrieben während des deutschen Überfalls auf Polen im September 1939.</text:p>
      <text:p text:style-name="Text_20_body">Ludwig  (*11.10.1911, †12.5.1940) war SA-Sturmführer und wurde als einfacher Soldat in die Wehrmacht eingezogen. In seinem Tagebuch beschreibt er detailliert, präzise und ohne Beschönigung, was er erlebte, sah und tat: Wie die Wehrmacht von Anfang an mit Terror und Brutalität vorging. Wie er selbst daran teilnahm. Und wie er überzeugt blieb, dass dies richtig sei.</text:p>
      <text:p text:style-name="Text_20_body">Ludwig fiel im April 1940 in Belgien. Er sah seine Tochter - meine Mutter - als Neugeborene, bevor er in den nächsten Feldzug zog. Er starb ungebrochen in seinem Glauben an Hitler und die nationalsozialistische Mission.</text:p>
      <text:p text:style-name="Text_20_body"><text:span text:style-name="Strong_20_Emphasis">Ein Jahr zuvor, 2023, war ich in Polen gewesen.</text:span> Ich hatte dort mit Menschen gesprochen, die mir sagten: Deutschland und Russland haben längst wieder verabredet, Polen zu überfallen und zu teilen. Ich wies das weit von mir. Ich sagte: So etwas würde Deutschland nie wieder tun.</text:p>
      <text:p text:style-name="Text_20_body"><text:span text:style-name="Strong_20_Emphasis">Dann fand ich das Tagebuch.</text:span> Und ich konnte nicht mehr so sprechen wie zuvor.</text:p>
      <text:p text:style-name="Horizontal_20_Line"/>
      <text:h text:style-name="Heading_20_3" text:outline-level="3"><text:bookmark-start text:name="__RefHeading___die_kernfrage_4"/><text:bookmark-start text:name="die_kernfrage"/>Die Kernfrage<text:bookmark-end text:name="__RefHeading___die_kernfrage_4"/><text:bookmark-end text:name="die_kernfrage"/></text:h>
      <text:p text:style-name="Text_20_body"><text:span text:style-name="Strong_20_Emphasis">Wie wird ein idealistischer junger Mann zum Mörder und Kriegsverbrecher?</text:span></text:p>
      <text:p text:style-name="Text_20_body">Ludwig war:</text:p>
      <text:list text:style-name="List_20_1" text:continue-numbering="false">
        <text:list-item>
          <text:p text:style-name="List_20_1_Content_First"> Beliebt in seiner Gemeinschaft</text:p>
        </text:list-item>
        <text:list-item>
          <text:p text:style-name="List_20_1_Content"> Überzeugt, Gutes zu tun</text:p>
        </text:list-item>
        <text:list-item>
          <text:p text:style-name="List_20_1_Content"> Durchdrungen vom Gefühl, an etwas Großem mitzuwirken</text:p>
        </text:list-item>
        <text:list-item>
          <text:p text:style-name="List_20_1_Content_Last"> Bereit, für seine Überzeugung zu sterben</text:p>
        </text:list-item>
      </text:list>
      <text:p text:style-name="Text_20_body"><text:span text:style-name="Strong_20_Emphasis">Und trotzdem: Er wurde Täter.</text:span></text:p>
      <text:p text:style-name="Text_20_body">Nicht trotz seines Idealismus, sondern <text:span text:style-name="Strong_20_Emphasis">durch</text:span> ihn. Diese Frage berührt nicht nur die Vergangenheit. Sie berührt die Gegenwart: </text:p>
      <text:p text:style-name="Text_20_body">Wie Ideologie das Denken formt. Wie Menschen zu Tätern werden. Wie Propaganda funktioniert.</text:p>
      <text:p text:style-name="Horizontal_20_Line"/>
      <text:h text:style-name="Heading_20_3" text:outline-level="3"><text:bookmark-start text:name="__RefHeading___die_methode_5"/><text:bookmark-start text:name="die_methode"/>Die Methode<text:bookmark-end text:name="__RefHeading___die_methode_5"/><text:bookmark-end text:name="die_methode"/></text:h>
      <text:p text:style-name="Text_20_body">Das Projekt nutzt drei ineinandergreifende Ansätze:</text:p>
      <text:h text:style-name="Heading_20_4" text:outline-level="4"><text:bookmark-start text:name="__RefHeading___das_wandelbild_6"/><text:bookmark-start text:name="das_wandelbild"/>1. Das Wandelbild<text:bookmark-end text:name="__RefHeading___das_wandelbild_6"/><text:bookmark-end text:name="das_wandelbild"/></text:h>
      <text:p text:style-name="Text_20_body"><text:span text:style-name="Emphasis">→ <text:a xlink:type="simple" xlink:href="http://www.stefanbudian.de/doku.php?id=ludwig:essays:wandelbild" text:style-name="Internet_20_link" text:visited-style-name="Visited_20_Internet_20_Link">Essay: Das Wandelbild als Methode</text:a></text:span></text:p>
      <text:p text:style-name="Text_20_body">Ein Ölgemälde wird kontinuierlich übermalt - von Kaiserslautern über Tschechien nach Polen und zurück. Jede Schicht wird fotografisch dokumentiert. Am Ende entsteht ein Film, der die Transformation zeigt.</text:p>
      <text:p text:style-name="Text_20_body"><text:span text:style-name="Strong_20_Emphasis">Das Bild als Objekt:</text:span></text:p>
      <text:list text:style-name="List_20_1" text:continue-numbering="false">
        <text:list-item>
          <text:p text:style-name="List_20_1_Content_First"> Wird immer dicker (mehr Farbe, mehr Schichten)</text:p>
        </text:list-item>
        <text:list-item>
          <text:p text:style-name="List_20_1_Content"> Reist physisch an die Orte, die Ludwig beschrieb</text:p>
        </text:list-item>
        <text:list-item>
          <text:p text:style-name="List_20_1_Content_Last"> Wird zur konkreten Metapher für Schichtung von Geschichte und persönlicher Entwicklung</text:p>
        </text:list-item>
      </text:list>
      <text:p text:style-name="Text_20_body"><text:span text:style-name="Strong_20_Emphasis">Mögliche Kapitelenden:</text:span><text:line-break/>
Wie bei meinem vorherigen Projekt „Der Osten des Westens“ könnte das Wandelbild an bestimmten Punkten auf eine neue Leinwand übergehen - so entstünden mehrere Objekte für spätere Ausstellungen.</text:p>
      <text:h text:style-name="Heading_20_4" text:outline-level="4"><text:bookmark-start text:name="__RefHeading___das_tagebuch_7"/><text:bookmark-start text:name="das_tagebuch"/>2. Das Tagebuch<text:bookmark-end text:name="__RefHeading___das_tagebuch_7"/><text:bookmark-end text:name="das_tagebuch"/></text:h>
      <text:p text:style-name="Text_20_body"><text:span text:style-name="Emphasis">→ <text:a xlink:type="simple" xlink:href="http://www.stefanbudian.de/doku.php?id=ludwig:essays:tagebuch_methode" text:style-name="Internet_20_link" text:visited-style-name="Visited_20_Internet_20_Link">Essay: Das Tagebuch als Methode</text:a> · <text:a xlink:type="simple" xlink:href="http://www.stefanbudian.de/doku.php?id=ludwig:projekttagebuch" text:style-name="Internet_20_link" text:visited-style-name="Visited_20_Internet_20_Link">Projekttagebuch</text:a></text:span></text:p>
      <text:p text:style-name="Text_20_body">Parallel zu Ludwigs Feldtagebuch schreibe ich mein eigenes Tagebuch:</text:p>
      <text:list text:style-name="List_20_1" text:continue-numbering="false">
        <text:list-item>
          <text:p text:style-name="List_20_1_Content_First"> Beginnend jetzt (Vorbereitungsphase)</text:p>
        </text:list-item>
        <text:list-item>
          <text:p text:style-name="List_20_1_Content"> Während der Recherche in Kaiserslautern</text:p>
        </text:list-item>
        <text:list-item>
          <text:p text:style-name="List_20_1_Content"> Während der Reise nach Polen</text:p>
        </text:list-item>
        <text:list-item>
          <text:p text:style-name="List_20_1_Content_Last"> Bis zum Abschluss des Projekts</text:p>
        </text:list-item>
      </text:list>
      <text:p text:style-name="Text_20_body"><text:span text:style-name="Strong_20_Emphasis">Format:</text:span> Online-Blog (öffentlich einsehbar, keine Kommentarfunktion)<text:line-break/>
<text:span text:style-name="Strong_20_Emphasis">Später:</text:span> Möglicherweise als Buch, dann gekürzt</text:p>
      <text:p text:style-name="Text_20_body">Das Tagebuch ist kein Roman, sondern: Ein Fleckenwerk von Gedanken. Wie Tagebücher eben sind.</text:p>
      <text:h text:style-name="Heading_20_4" text:outline-level="4"><text:bookmark-start text:name="__RefHeading___ki-generierte_stimmen_von_randfiguren_narva-methode_8"/><text:bookmark-start text:name="ki-generierte_stimmen_von_randfiguren_narva-methode"/>3. KI-generierte Stimmen von Randfiguren (Narva-Methode)<text:bookmark-end text:name="__RefHeading___ki-generierte_stimmen_von_randfiguren_narva-methode_8"/><text:bookmark-end text:name="ki-generierte_stimmen_von_randfiguren_narva-methode"/></text:h>
      <text:p text:style-name="Text_20_body"><text:span text:style-name="Emphasis">→ <text:a xlink:type="simple" xlink:href="http://www.stefanbudian.de/doku.php?id=ludwig:essays:narva_methode" text:style-name="Internet_20_link" text:visited-style-name="Visited_20_Internet_20_Link">Essay: Die Narva-Methode</text:a> · →  <text:a xlink:type="simple" xlink:href="http://www.stefanbudian.de/doku.php?id=ludwig:essays:ki_stimmen" text:style-name="Internet_20_link" text:visited-style-name="Visited_20_Internet_20_Link">Essay: KI-generierte Stimmen im Ludwig-Projekt</text:a></text:span></text:p>
      <text:p text:style-name="Text_20_body">In Ludwigs Feldtagebuch tauchen Menschen auf, die nur kurz erwähnt werden:</text:p>
      <text:list text:style-name="List_20_1" text:continue-numbering="false">
        <text:list-item>
          <text:p text:style-name="List_20_1_Content_First"> Polnische Zivilisten</text:p>
        </text:list-item>
        <text:list-item>
          <text:p text:style-name="List_20_1_Content"> Kriegsgefangene</text:p>
        </text:list-item>
        <text:list-item>
          <text:p text:style-name="List_20_1_Content"> Deutschstämmige in der Ukraine</text:p>
        </text:list-item>
        <text:list-item>
          <text:p text:style-name="List_20_1_Content"> Die betende Frau im Dorf</text:p>
        </text:list-item>
        <text:list-item>
          <text:p text:style-name="List_20_1_Content_Last"> Soldaten, die aus dem Wäldchen getrieben und niedergemetzelt wurden</text:p>
        </text:list-item>
      </text:list>
      <text:p text:style-name="Text_20_body"><text:span text:style-name="Strong_20_Emphasis">Die Narva-Methode</text:span> (validiert in Estland, Januar 2026):</text:p>
      <text:list text:style-name="List_20_1" text:continue-numbering="false">
        <text:list-item>
          <text:p text:style-name="List_20_1_Content_First"> Aus dem Informationsraum werden Stimmen dieser Randfiguren verdichtet</text:p>
        </text:list-item>
        <text:list-item>
          <text:p text:style-name="List_20_1_Content"> Mit Hilfe von KI (wie in Narva mit 11 Stimmen)</text:p>
        </text:list-item>
        <text:list-item>
          <text:p text:style-name="List_20_1_Content"> Nicht als historische Wahrheit behauptet, sondern als Resonanzangebot</text:p>
        </text:list-item>
        <text:list-item>
          <text:p text:style-name="List_20_1_Content_Last"> Transparent, demütig, würdevoll</text:p>
        </text:list-item>
      </text:list>
      <text:p text:style-name="Text_20_body"><text:span text:style-name="Strong_20_Emphasis">Zwei Möglichkeiten für Polen:</text:span></text:p>
      <text:list text:style-name="Numbering_20_1" text:continue-numbering="false">
        <text:list-item>
          <text:p text:style-name="Numbering_20_1_Content_First"> Die Stimmen als Arbeitsmaterial (für mich, privat)</text:p>
        </text:list-item>
        <text:list-item>
          <text:p text:style-name="Numbering_20_1_Content_Last"> Die Stimmen mit nach Polen nehmen und Menschen vor Ort fragen: „Was haltet ihr von diesen Stimmen? Könnten das Menschen gewesen sein, die hier lebten?“</text:p>
        </text:list-item>
      </text:list>
      <text:p text:style-name="Text_20_body">Die zweite Möglichkeit wäre eine weitere Validierung der Narva-Methode.</text:p>
      <text:p text:style-name="Horizontal_20_Line"/>
      <text:h text:style-name="Heading_20_3" text:outline-level="3"><text:bookmark-start text:name="__RefHeading___die_orte_9"/><text:bookmark-start text:name="die_orte"/>Die Orte<text:bookmark-end text:name="__RefHeading___die_orte_9"/><text:bookmark-end text:name="die_orte"/></text:h>
      <text:p text:style-name="Text_20_body">Das Projekt bewegt sich entlang dreier geografischer und inhaltlicher Achsen:</text:p>
      <text:h text:style-name="Heading_20_4" text:outline-level="4"><text:bookmark-start text:name="__RefHeading___kaiserslautern_-_die_ueberzeugung_10"/><text:bookmark-start text:name="kaiserslautern_-_die_ueberzeugung"/>Kaiserslautern - Die Überzeugung<text:bookmark-end text:name="__RefHeading___kaiserslautern_-_die_ueberzeugung_10"/><text:bookmark-end text:name="kaiserslautern_-_die_ueberzeugung"/></text:h>
      <text:p text:style-name="Text_20_body"><text:span text:style-name="Emphasis">→ <text:a xlink:type="simple" xlink:href="http://www.stefanbudian.de/doku.php?id=ludwig:essays:kaiserslautern" text:style-name="Internet_20_link" text:visited-style-name="Visited_20_Internet_20_Link">Essay: Kaiserslautern</text:a> · <text:a xlink:type="simple" xlink:href="http://www.stefanbudian.de/doku.php?id=ludwig:essays:sa_kaiserslautern" text:style-name="Internet_20_link" text:visited-style-name="Visited_20_Internet_20_Link">Essay: Die SA in Kaiserslautern</text:a> · <text:a xlink:type="simple" xlink:href="http://www.stefanbudian.de/doku.php?id=ludwig:essays:erste_schicht" text:style-name="Internet_20_link" text:visited-style-name="Visited_20_Internet_20_Link">Essay: Erste Schicht</text:a></text:span></text:p>
      <text:p text:style-name="Text_20_body">Hier wuchs Ludwig auf. Hier trat er in die SA ein (vor 1933, als „alter Kämpfer“). Hier wurde er zum Idealisten, der glaubte, die Welt zu verbessern.</text:p>
      <text:p text:style-name="Text_20_body"><text:span text:style-name="Strong_20_Emphasis">Recherche:</text:span></text:p>
      <text:list text:style-name="List_20_1" text:continue-numbering="false">
        <text:list-item>
          <text:p text:style-name="List_20_1_Content_First"> Stadtarchiv Kaiserslautern (SA-Ordner, Zeitungssammlungen 1920-1933)</text:p>
        </text:list-item>
        <text:list-item>
          <text:p text:style-name="List_20_1_Content"> Zusammenarbeit mit Stadtarchivar Bernd Klesmann</text:p>
        </text:list-item>
        <text:list-item>
          <text:p text:style-name="List_20_1_Content"> Zusammenarbeit mit Andreas Kullenbach (mein Neffe, Familienforschung)</text:p>
        </text:list-item>
        <text:list-item>
          <text:p text:style-name="List_20_1_Content_Last"> Besuch der Meisterschule (wo Ludwig später lehrte)</text:p>
        </text:list-item>
      </text:list>
      <text:p text:style-name="Text_20_body"><text:span text:style-name="Strong_20_Emphasis">Öffentlicher Start:</text:span><text:line-break/>
„Erste Schicht“ - April 2026 vor der Fruchthalle in Kaiserslautern. Ein SA-Propagandazug marschierte 1935 dort vorbei (dokumentiert durch ein Foto). Ganz vorne Ludwig. Ich beginne am selben Ort die erste Übermalung.</text:p>
      <text:h text:style-name="Heading_20_4" text:outline-level="4"><text:bookmark-start text:name="__RefHeading___polen_-_der_ueberfall_11"/><text:bookmark-start text:name="polen_-_der_ueberfall"/>Polen - Der Überfall<text:bookmark-end text:name="__RefHeading___polen_-_der_ueberfall_11"/><text:bookmark-end text:name="polen_-_der_ueberfall"/></text:h>
      <text:p text:style-name="Text_20_body"><text:span text:style-name="Emphasis">→ <text:a xlink:type="simple" xlink:href="http://www.stefanbudian.de/doku.php?id=ludwig:essays:polen_1939" text:style-name="Internet_20_link" text:visited-style-name="Visited_20_Internet_20_Link">Essay: Polen 1939</text:a> · <text:a xlink:type="simple" xlink:href="http://www.stefanbudian.de/doku.php?id=ludwig:backstage:essays:polenreise" text:style-name="Internet_20_link" text:visited-style-name="Visited_20_Internet_20_Link">Essay: Die Polen-Reise</text:a> · <text:a xlink:type="simple" xlink:href="http://www.stefanbudian.de/doku.php?id=ludwig:backstage:essays:krysia_ukraine" text:style-name="Internet_20_link" text:visited-style-name="Visited_20_Internet_20_Link">Essay: Krysia und die Ukraine</text:a></text:span></text:p>
      <text:p text:style-name="Text_20_body">Im September 1939 überfiel die Wehrmacht Polen. Ludwig war dabei - als Schütze auf einem Kraftrad, vorne als Kundschafter, um das Feuer des Feindes auf sich zu ziehen.</text:p>
      <text:p text:style-name="Text_20_body"><text:span text:style-name="Strong_20_Emphasis">Die Reise (Sommer/Herbst 2026):</text:span></text:p>
      <text:list text:style-name="List_20_1" text:continue-numbering="false">
        <text:list-item>
          <text:p text:style-name="List_20_1_Content_First"> Mit dem Wandelbild zu Orten aus dem Feldtagebuch</text:p>
        </text:list-item>
        <text:list-item>
          <text:p text:style-name="List_20_1_Content"> Evtl. beginnend in Tschechien (Wirtshaus, wo sie sich sammelten)</text:p>
        </text:list-item>
        <text:list-item>
          <text:p text:style-name="List_20_1_Content"> Kontakt zu polnischen Versöhnungswerken, Kulturvereinen</text:p>
        </text:list-item>
        <text:list-item>
          <text:p text:style-name="List_20_1_Content"> Lokale Vermittler helfen, die Orte zu identifizieren (anhand von Auszügen aus dem Tagebuch, zunächst ohne Täterdetails)</text:p>
        </text:list-item>
        <text:list-item>
          <text:p text:style-name="List_20_1_Content"> Vor Ort: Malen, dokumentieren, mit Menschen sprechen</text:p>
        </text:list-item>
        <text:list-item>
          <text:p text:style-name="List_20_1_Content"> Lokale Presse, evtl. Fernsehen</text:p>
        </text:list-item>
        <text:list-item>
          <text:p text:style-name="List_20_1_Content_Last"> Gesamtes Netzwerk (Landeszentrale politische Bildung etc.) wird informiert</text:p>
        </text:list-item>
      </text:list>
      <text:p text:style-name="Text_20_body"><text:span text:style-name="Strong_20_Emphasis">Logistik:</text:span></text:p>
      <text:list text:style-name="List_20_1" text:continue-numbering="false">
        <text:list-item>
          <text:p text:style-name="List_20_1_Content_First"> Auto mieten (2-3 Wochen)</text:p>
        </text:list-item>
        <text:list-item>
          <text:p text:style-name="List_20_1_Content"> Staffelei, Leinwand, Farben transportieren</text:p>
        </text:list-item>
        <text:list-item>
          <text:p text:style-name="List_20_1_Content_Last"> Tagebuch schreiben (als Blog, täglich oder mehrmals wöchentlich)</text:p>
        </text:list-item>
      </text:list>
      <text:h text:style-name="Heading_20_4" text:outline-level="4"><text:bookmark-start text:name="__RefHeading___belgien_-_der_tod_12"/><text:bookmark-start text:name="belgien_-_der_tod"/>Belgien - Der Tod<text:bookmark-end text:name="__RefHeading___belgien_-_der_tod_12"/><text:bookmark-end text:name="belgien_-_der_tod"/></text:h>
      <text:p text:style-name="Text_20_body"><text:span text:style-name="Emphasis">→ <text:a xlink:type="simple" xlink:href="http://www.stefanbudian.de/doku.php?id=ludwig:essays:belgien" text:style-name="Internet_20_link" text:visited-style-name="Visited_20_Internet_20_Link">Essay: Belgien 1940 – Der Tod</text:a></text:span></text:p>
      <text:p text:style-name="Text_20_body">Im April 1940 fiel Ludwig in Belgien. Bauchschuss, „heldenhaft“ gestorben in den Armen eines Kameraden.</text:p>
      <text:p text:style-name="Text_20_body"><text:span text:style-name="Strong_20_Emphasis">Bedeutung für das Projekt:</text:span></text:p>
      <text:list text:style-name="List_20_1" text:continue-numbering="false">
        <text:list-item>
          <text:p text:style-name="List_20_1_Content_First"> Ludwig starb, bevor er die industrielle Vernichtung sah</text:p>
        </text:list-item>
        <text:list-item>
          <text:p text:style-name="List_20_1_Content"> Er starb, bevor er zweifeln konnte</text:p>
        </text:list-item>
        <text:list-item>
          <text:p text:style-name="List_20_1_Content_Last"> Er starb ungebrochen</text:p>
        </text:list-item>
      </text:list>
      <text:p text:style-name="Text_20_body"><text:span text:style-name="Strong_20_Emphasis">Das ist die Tragödie.</text:span></text:p>
      <text:p text:style-name="Horizontal_20_Line"/>
      <text:h text:style-name="Heading_20_3" text:outline-level="3"><text:bookmark-start text:name="__RefHeading___die_zeitachse_13"/><text:bookmark-start text:name="die_zeitachse"/>Die Zeitachse<text:bookmark-end text:name="__RefHeading___die_zeitachse_13"/><text:bookmark-end text:name="die_zeitachse"/></text:h>
      <text:h text:style-name="Heading_20_4" text:outline-level="4"><text:bookmark-start text:name="__RefHeading___ludwigs_leben_1911-1940_14"/><text:bookmark-start text:name="ludwigs_leben_1911-1940"/>Ludwigs Leben (1911-1940)<text:bookmark-end text:name="__RefHeading___ludwigs_leben_1911-1940_14"/><text:bookmark-end text:name="ludwigs_leben_1911-1940"/></text:h>
      <text:p text:style-name="Text_20_body"><text:span text:style-name="Emphasis">→ <text:a xlink:type="simple" xlink:href="http://www.stefanbudian.de/doku.php?id=ludwig:essays:biografie" text:style-name="Internet_20_link" text:visited-style-name="Visited_20_Internet_20_Link">Essay: Ludwig Breining – Biografie</text:a> · <text:a xlink:type="simple" xlink:href="http://www.stefanbudian.de/doku.php?id=ludwig:essays:nacht_der_langen_messer" text:style-name="Internet_20_link" text:visited-style-name="Visited_20_Internet_20_Link">Essay: Nacht der langen Messer</text:a></text:span></text:p>
      <text:list text:style-name="List_20_1" text:continue-numbering="false">
        <text:list-item>
          <text:p text:style-name="List_20_1_Content_First"> <text:span text:style-name="Strong_20_Emphasis">1911:</text:span> Geboren in Kaiserslautern</text:p>
        </text:list-item>
        <text:list-item>
          <text:p text:style-name="List_20_1_Content"> <text:span text:style-name="Strong_20_Emphasis">1920er:</text:span> Jugend in der Weimarer Republik</text:p>
        </text:list-item>
        <text:list-item>
          <text:p text:style-name="List_20_1_Content"> <text:span text:style-name="Strong_20_Emphasis">Vor 1933:</text:span> Eintritt in die SA („alter Kämpfer“)</text:p>
        </text:list-item>
        <text:list-item>
          <text:p text:style-name="List_20_1_Content"> <text:span text:style-name="Strong_20_Emphasis">1933:</text:span> Machtergreifung</text:p>
        </text:list-item>
        <text:list-item>
          <text:p text:style-name="List_20_1_Content"> <text:span text:style-name="Strong_20_Emphasis">1934:</text:span> „Nacht der langen Messer“ (SA wird entmachtet gegenüber SS - Ludwig akzeptiert es)</text:p>
        </text:list-item>
        <text:list-item>
          <text:p text:style-name="List_20_1_Content"> <text:span text:style-name="Strong_20_Emphasis">September 1939:</text:span> Überfall auf Polen, Feldtagebuch</text:p>
        </text:list-item>
        <text:list-item>
          <text:p text:style-name="List_20_1_Content"> <text:span text:style-name="Strong_20_Emphasis">8. März 1940:</text:span> Seine Tochter (meine Mutter) wird geboren, er sieht sie als Neugeborene</text:p>
        </text:list-item>
        <text:list-item>
          <text:p text:style-name="List_20_1_Content_Last"> <text:span text:style-name="Strong_20_Emphasis">24. April 1940:</text:span> Tod in Belgien</text:p>
        </text:list-item>
      </text:list>
      <text:h text:style-name="Heading_20_4" text:outline-level="4"><text:bookmark-start text:name="__RefHeading___projektplanung_2025-2027_15"/><text:bookmark-start text:name="projektplanung_2025-2027"/>Projektplanung (2025-2027)<text:bookmark-end text:name="__RefHeading___projektplanung_2025-2027_15"/><text:bookmark-end text:name="projektplanung_2025-2027"/></text:h>
      <text:list text:style-name="List_20_1" text:continue-numbering="false">
        <text:list-item>
          <text:p text:style-name="List_20_1_Content_First"> <text:span text:style-name="Strong_20_Emphasis">Ende 2024:</text:span> Tagebuch entdeckt, erste Konzepte</text:p>
        </text:list-item>
        <text:list-item>
          <text:p text:style-name="List_20_1_Content"> <text:span text:style-name="Strong_20_Emphasis">Herbst 2025:</text:span> Gespräch mit Moritz (Entscheidung: Narva bleibt eigenständig, Ludwig beginnt neu)</text:p>
        </text:list-item>
        <text:list-item>
          <text:p text:style-name="List_20_1_Content"> <text:span text:style-name="Strong_20_Emphasis">Januar 2026:</text:span> Narva-Reise (Validierung der Methode)</text:p>
        </text:list-item>
        <text:list-item>
          <text:p text:style-name="List_20_1_Content"> <text:span text:style-name="Strong_20_Emphasis">seit April 2025:</text:span> Förderung durch Menke-Stiftung</text:p>
        </text:list-item>
        <text:list-item>
          <text:p text:style-name="List_20_1_Content"> <text:span text:style-name="Strong_20_Emphasis">April 2026:</text:span> „Erste Schicht“ in Kaiserslautern (öffentlicher Start)</text:p>
        </text:list-item>
        <text:list-item>
          <text:p text:style-name="List_20_1_Content"> <text:span text:style-name="Strong_20_Emphasis">Sommer/Herbst 2026:</text:span> Polen-Reise</text:p>
        </text:list-item>
        <text:list-item>
          <text:p text:style-name="List_20_1_Content_Last"> <text:span text:style-name="Strong_20_Emphasis">2027 (?):</text:span> Abschluss, Ausstellung, evtl. Publikation des Tagebuchs</text:p>
        </text:list-item>
      </text:list>
      <text:p text:style-name="Horizontal_20_Line"/>
      <text:h text:style-name="Heading_20_3" text:outline-level="3"><text:bookmark-start text:name="__RefHeading___die_beteiligten_16"/><text:bookmark-start text:name="die_beteiligten"/>Die Beteiligten<text:bookmark-end text:name="__RefHeading___die_beteiligten_16"/><text:bookmark-end text:name="die_beteiligten"/></text:h>
      <text:h text:style-name="Heading_20_4" text:outline-level="4"><text:bookmark-start text:name="__RefHeading___kernteam_17"/><text:bookmark-start text:name="kernteam"/>Kernteam<text:bookmark-end text:name="__RefHeading___kernteam_17"/><text:bookmark-end text:name="kernteam"/></text:h>
      <text:p text:style-name="Text_20_body"><text:span text:style-name="Strong_20_Emphasis">Stefan Budian</text:span> - Künstler, Enkel<text:line-break/>
<text:span text:style-name="Strong_20_Emphasis">Andreas Kallenbach</text:span> - Neffe, Familienforschung, Archivrecherche<text:line-break/>
<text:span text:style-name="Strong_20_Emphasis">Bernd Klesmann</text:span> - Stadtarchivar Kaiserslautern<text:line-break/>
<text:span text:style-name="Strong_20_Emphasis">Claude (KI)</text:span> - Projektbegleitung, Struktur, Resonanzpartner</text:p>
      <text:h text:style-name="Heading_20_4" text:outline-level="4"><text:bookmark-start text:name="__RefHeading___partner_18"/><text:bookmark-start text:name="partner"/>Partner<text:bookmark-end text:name="__RefHeading___partner_18"/><text:bookmark-end text:name="partner"/></text:h>
      <text:p text:style-name="Text_20_body"><text:span text:style-name="Strong_20_Emphasis">Landeszentrale für politische Bildung Rheinland-Pfalz</text:span> (4 Stellen: Hinzert, Neustadt, Osthofen, Mainz)<text:line-break/>
<text:span text:style-name="Strong_20_Emphasis">Menke-Stiftung</text:span> (Förderung)<text:line-break/>
<text:span text:style-name="Strong_20_Emphasis">Polnische Versöhnungswerke, Deutsch-Polnische Gesellschaften</text:span> (für Polen-Reise)<text:line-break/>
<text:span text:style-name="Strong_20_Emphasis">Historiker</text:span> (noch zu identifizieren - für Einordnung und Risikoabschätzung)</text:p>
      <text:h text:style-name="Heading_20_4" text:outline-level="4"><text:bookmark-start text:name="__RefHeading___meine_mutter_19"/><text:bookmark-start text:name="meine_mutter"/>Meine Mutter<text:bookmark-end text:name="__RefHeading___meine_mutter_19"/><text:bookmark-end text:name="meine_mutter"/></text:h>
      <text:p text:style-name="Text_20_body"><text:span text:style-name="Emphasis">→ <text:a xlink:type="simple" xlink:href="http://www.stefanbudian.de/doku.php?id=ludwig:backstage:essays:meine_mutter" text:style-name="Internet_20_link" text:visited-style-name="Visited_20_Internet_20_Link">Essay: Meine Mutter</text:a></text:span></text:p>
      <text:p text:style-name="Text_20_body">Sie ist die zweite Generation - das Kind, das den Vater nie kannte, aber sein Foto an der Wand sah. Ihre Beziehung zu Ludwig war geprägt von Achtung und Verachtung zugleich. Sie hat das Feldtagebuch nie gelesen.</text:p>
      <text:p text:style-name="Text_20_body">Sie ist nicht im Vordergrund des Projekts, aber als Platzhalter für eine typisch deutsche Nachkriegserfahrung: Schweigen aus Scham, aus Selbstschutz, aus Loyalität zu den Toten.</text:p>
      <text:p text:style-name="Horizontal_20_Line"/>
      <text:h text:style-name="Heading_20_3" text:outline-level="3"><text:bookmark-start text:name="__RefHeading___der_kontext_20"/><text:bookmark-start text:name="der_kontext"/>Der Kontext<text:bookmark-end text:name="__RefHeading___der_kontext_20"/><text:bookmark-end text:name="der_kontext"/></text:h>
      <text:h text:style-name="Heading_20_4" text:outline-level="4"><text:bookmark-start text:name="__RefHeading___die_wehrmacht-frage_21"/><text:bookmark-start text:name="die_wehrmacht-frage"/>Die Wehrmacht-Frage<text:bookmark-end text:name="__RefHeading___die_wehrmacht-frage_21"/><text:bookmark-end text:name="die_wehrmacht-frage"/></text:h>
      <text:p text:style-name="Text_20_body"><text:span text:style-name="Emphasis">→ <text:a xlink:type="simple" xlink:href="http://www.stefanbudian.de/doku.php?id=ludwig:backstage:essays:saubere_wehrmacht" text:style-name="Internet_20_link" text:visited-style-name="Visited_20_Internet_20_Link">Essay: Die „saubere Wehrmacht“</text:a> · <text:a xlink:type="simple" xlink:href="http://www.stefanbudian.de/doku.php?id=ludwig:backstage:essays:risse" text:style-name="Internet_20_link" text:visited-style-name="Visited_20_Internet_20_Link">Essay: Risse im Bild</text:a></text:span></text:p>
      <text:p text:style-name="Text_20_body">Ludwigs Feldtagebuch ist ein historisches Dokument, das Fragen zur Wehrmacht-Verantwortung aufwirft. Diese Fragen sind nicht Gegenstand des künstlerischen Projekts, aber sie sind Teil des Kontexts, in dem das Projekt steht. Ludwig beschreibt als einfacher Soldat (ohne Befehlsgewalt), was die Wehrmacht in Polen tat - und widerlegt damit faktisch die „Saubere Wehrmacht“-Legende. Aber es ist nicht meine Aufgabe als Künstler, diese historische Debatte zu führen. Wenn Historiker das Tagebuch entdecken und einordnen - gut. Aber ich stelle die These nicht selbst auf.</text:p>
      <text:h text:style-name="Heading_20_4" text:outline-level="4"><text:bookmark-start text:name="__RefHeading___die_polnische_reparationsfrage_22"/><text:bookmark-start text:name="die_polnische_reparationsfrage"/>Die polnische Reparationsfrage<text:bookmark-end text:name="__RefHeading___die_polnische_reparationsfrage_22"/><text:bookmark-end text:name="die_polnische_reparationsfrage"/></text:h>
      <text:p text:style-name="Text_20_body"><text:span text:style-name="Emphasis">→ <text:a xlink:type="simple" xlink:href="http://www.stefanbudian.de/doku.php?id=ludwig:backstage:essays:reparationen" text:style-name="Internet_20_link" text:visited-style-name="Visited_20_Internet_20_Link">Essay: Über die politische Unwägbarkeit des Projekts</text:a></text:span></text:p>
      <text:p text:style-name="Text_20_body">Das Tagebuch könnte politisch instrumentalisiert werden - von polnischen Nationalisten, für Reparationsforderungen. Diese Gefahr ist real, aber überschaubar. Ich werde Historiker, Diplomaten und Journalisten konsultieren, um die Risiken einzuschätzen. Das vollständige Tagebuch wird erst am Ende des Projekts veröffentlicht - wenn überhaupt vollständig.</text:p>
      <text:h text:style-name="Heading_20_4" text:outline-level="4"><text:bookmark-start text:name="__RefHeading___propaganda_damals_und_heute_23"/><text:bookmark-start text:name="propaganda_damals_und_heute"/>Propaganda damals und heute<text:bookmark-end text:name="__RefHeading___propaganda_damals_und_heute_23"/><text:bookmark-end text:name="propaganda_damals_und_heute"/></text:h>
      <text:p text:style-name="Text_20_body"><text:span text:style-name="Emphasis">→ <text:a xlink:type="simple" xlink:href="http://www.stefanbudian.de/doku.php?id=ludwig:essays:propaganda" text:style-name="Internet_20_link" text:visited-style-name="Visited_20_Internet_20_Link">Essay: Propaganda damals und heute</text:a> · <text:a xlink:type="simple" xlink:href="http://www.stefanbudian.de/doku.php?id=ludwig:backstage:essays:krysia_ukraine" text:style-name="Internet_20_link" text:visited-style-name="Visited_20_Internet_20_Link">Essay: Krysia und die Ukraine</text:a></text:span></text:p>
      <text:p text:style-name="Text_20_body">Ludwig war durchdrungen von NS-Propaganda. Er glaubte, das Richtige zu tun. Genau wie heute Menschen durch Propaganda (russische, aber nicht nur) zu Tätern werden. <text:span text:style-name="Strong_20_Emphasis">Krysia aus der Ukraine</text:span> (Aktivistin im Krieg gegen Russland) hat mich gefragt, wie ich mit russischen Perspektiven arbeiten konnte (Narva). Ich habe ihr von Ludwig erzählt: Mein Großvater war genauso überzeugt wie russische Soldaten heute. Das macht ihn nicht unschuldig. Aber es zeigt: <text:span text:style-name="Strong_20_Emphasis">Propaganda funktioniert gleich.</text:span></text:p>
      <text:p text:style-name="Horizontal_20_Line"/>
      <text:h text:style-name="Heading_20_3" text:outline-level="3"><text:bookmark-start text:name="__RefHeading___die_veroeffentlichung_24"/><text:bookmark-start text:name="die_veroeffentlichung"/>Die Veröffentlichung<text:bookmark-end text:name="__RefHeading___die_veroeffentlichung_24"/><text:bookmark-end text:name="die_veroeffentlichung"/></text:h>
      <text:h text:style-name="Heading_20_4" text:outline-level="4"><text:bookmark-start text:name="__RefHeading___waehrend_des_projekts_25"/><text:bookmark-start text:name="waehrend_des_projekts"/>Während des Projekts<text:bookmark-end text:name="__RefHeading___waehrend_des_projekts_25"/><text:bookmark-end text:name="waehrend_des_projekts"/></text:h>
      <text:list text:style-name="List_20_1" text:continue-numbering="false">
        <text:list-item>
          <text:p text:style-name="List_20_1_Content_First"> <text:span text:style-name="Strong_20_Emphasis">Tagebuch:</text:span> Online-Blog (öffentlich)</text:p>
        </text:list-item>
        <text:list-item>
          <text:p text:style-name="List_20_1_Content"> <text:span text:style-name="Strong_20_Emphasis">Fotos vom Wandelbild:</text:span> Webseite, soziale Medien</text:p>
        </text:list-item>
        <text:list-item>
          <text:p text:style-name="List_20_1_Content_Last"> <text:span text:style-name="Strong_20_Emphasis">Pressemitteilungen:</text:span> Zu „Erste Schicht“, zur Polen-Reise</text:p>
        </text:list-item>
      </text:list>
      <text:h text:style-name="Heading_20_4" text:outline-level="4"><text:bookmark-start text:name="__RefHeading___nach_dem_projekt_26"/><text:bookmark-start text:name="nach_dem_projekt"/>Nach dem Projekt<text:bookmark-end text:name="__RefHeading___nach_dem_projekt_26"/><text:bookmark-end text:name="nach_dem_projekt"/></text:h>
      <text:list text:style-name="List_20_1" text:continue-numbering="false">
        <text:list-item>
          <text:p text:style-name="List_20_1_Content_First"> <text:span text:style-name="Strong_20_Emphasis">Ausstellung:</text:span> Wandelbild(er), evtl. auch Tagebuch-Auszüge</text:p>
        </text:list-item>
        <text:list-item>
          <text:p text:style-name="List_20_1_Content"> <text:span text:style-name="Strong_20_Emphasis">Film:</text:span> Aus den fotografierten Schichten des Wandelbilds</text:p>
        </text:list-item>
        <text:list-item>
          <text:p text:style-name="List_20_1_Content"> <text:span text:style-name="Strong_20_Emphasis">Buch:</text:span> Mein Tagebuch (gekürzt), evtl. mit Auszügen aus Ludwigs Feldtagebuch</text:p>
        </text:list-item>
        <text:list-item>
          <text:p text:style-name="List_20_1_Content_Last"> <text:span text:style-name="Strong_20_Emphasis">Archiv:</text:span> Das vollständige Feldtagebuch geht ins Archiv (für Historiker zugänglich)</text:p>
        </text:list-item>
      </text:list>
      <text:p text:style-name="Horizontal_20_Line"/>
      <text:h text:style-name="Heading_20_3" text:outline-level="3"><text:bookmark-start text:name="__RefHeading___warum_dieses_projekt_27"/><text:bookmark-start text:name="warum_dieses_projekt"/>Warum dieses Projekt?<text:bookmark-end text:name="__RefHeading___warum_dieses_projekt_27"/><text:bookmark-end text:name="warum_dieses_projekt"/></text:h>
      <text:p text:style-name="Text_20_body">Nicht um zu urteilen. Nicht um zu verurteilen. <text:span text:style-name="Strong_20_Emphasis">Um zu verstehen.</text:span> Wie wird ein Mensch zum Täter? Nicht weil er böse ist, sondern weil er überzeugt ist.</text:p>
      <text:p text:style-name="Text_20_body">Und: <text:span text:style-name="Strong_20_Emphasis">Um mich selbst zu konfrontieren.</text:span> Mit der Frage, die ich in Polen nicht beantworten konnte, als ich das Tagebuch noch nicht kannte. Mit der Schuld meines Großvaters.</text:p>
      <text:p text:style-name="Text_20_body">Mit der Frage, was es bedeutet, sein Enkel zu sein.</text:p>
      <text:p text:style-name="Horizontal_20_Line"/>
      <text:p text:style-name="Text_20_body"><text:span text:style-name="Strong_20_Emphasis">Stefan Budian</text:span><text:line-break/>
Mainz, Februar 2026</text:p>
      <text:p text:style-name="Horizontal_20_Line"/>
      <text:p text:style-name="Text_20_body"><text:span text:style-name="Strong_20_Emphasis">Kontakt:</text:span><text:line-break/>
<text:a xlink:type="simple" xlink:href="https://stefanbudian.de" text:style-name="Internet_20_link" text:visited-style-name="Visited_20_Internet_20_Link">stefanbudian.de</text:a><text:line-break/></text:p>
      <text:p text:style-name="Text_20_body"><text:span text:style-name="Strong_20_Emphasis">Förderung:</text:span><text:line-break/>
Heinz-Walter-Menke-Stiftung</text:p>
      <text:p text:style-name="Text_20_body"><text:span text:style-name="Strong_20_Emphasis">Webseite:</text:span><text:line-break/>
<text:a xlink:type="simple" xlink:href="https://stefanbudian.de/ludwig" text:style-name="Internet_20_link" text:visited-style-name="Visited_20_Internet_20_Link">stefanbudian.de/ludwi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konzept</dc:title>
  </office:meta>
</office:document-meta>
</file>