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ludwig:start" text:style-name="Local_20_link" text:visited-style-name="Visited_20_Local_20_Link">Projektbeschreibung</text:a><text:bookmark text:name="ludwig:start"/> | <text:a xlink:type="simple" xlink:href="http://www.stefanbudian.de/doku.php?id=ludwig:textwerkstatt" text:style-name="Internet_20_link" text:visited-style-name="Visited_20_Internet_20_Link">Textwerkstatt</text:a> | <text:a xlink:type="simple" xlink:href="http://www.stefanbudian.de/doku.php?id=ludwig:archiv" text:style-name="Internet_20_link" text:visited-style-name="Visited_20_Internet_20_Link">Recherche und Archiv</text:a> | <text:a xlink:type="simple" xlink:href="http://www.stefanbudian.de/doku.php?id=ludwig:backstage" text:style-name="Internet_20_link" text:visited-style-name="Visited_20_Internet_20_Link">Backstage</text:a></text:p>
      <text:h text:style-name="Heading_20_1" text:outline-level="1"><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p text:style-name="Text_20_body"><text:span text:style-name="Emphasis">Ein Kunst-Projekt zur Erinnerungskultur im deutsch-polnischen Raum</text:span></text:p>
      <text:h text:style-name="Heading_20_2" text:outline-level="2"><text:bookmark-start text:name="__RefHeading___projektbeschreibung_2"/><text:bookmark-start text:name="projektbeschreibung"/>Projektbeschreibung<text:bookmark-end text:name="__RefHeading___projektbeschreibung_2"/><text:bookmark-end text:name="projektbeschreibung"/></text:h>
      <text:p text:style-name="Text_20_body"><text:a xlink:type="simple" xlink:href="https://stefanbudian.de/ludwig/ludwig-landing" text:style-name="Internet_20_link" text:visited-style-name="Visited_20_Internet_20_Link">Landingpage</text:a></text:p>
      <text:h text:style-name="Heading_20_3" text:outline-level="3"><text:bookmark-start text:name="__RefHeading___projekttraeger_3"/><text:bookmark-start text:name="projekttraeger"/>Projektträger<text:bookmark-end text:name="__RefHeading___projekttraeger_3"/><text:bookmark-end text:name="projekttraeger"/></text:h>
      <text:p text:style-name="Text_20_body">Stefan Budian, freischaffender Künstler</text:p>
      <text:h text:style-name="Heading_20_3" text:outline-level="3"><text:bookmark-start text:name="__RefHeading___zielsetzung_4"/><text:bookmark-start text:name="zielsetzung"/>Zielsetzung<text:bookmark-end text:name="__RefHeading___zielsetzung_4"/><text:bookmark-end text:name="zielsetzung"/></text:h>
      <text:p text:style-name="Text_20_body">Das Projekt reflektiert die Biografie des Wehrmachtssoldaten Ludwig Breining – dem Großvater des Künstlers – aus historischer und künstlerischer Perspektive. Im Zentrum steht ein detailliertes Feldtagebuch aus dem deutschen Überfall auf Polen im September 1939, das kürzlich wiederentdeckt wurde. Die persönliche Verstrickung des Soldaten wird künstlerisch beleuchtet, ohne moralische Einordnung, sondern mit dem Fokus auf die Spannungsfelder von Überzeugung, Gruppendynamik und historischem Geschehen.</text:p>
      <text:h text:style-name="Heading_20_3" text:outline-level="3"><text:bookmark-start text:name="__RefHeading___projektform_5"/><text:bookmark-start text:name="projektform"/>Projektform<text:bookmark-end text:name="__RefHeading___projektform_5"/><text:bookmark-end text:name="projektform"/></text:h>
      <text:p text:style-name="Text_20_body">Das Vorhaben umfasst eine dokumentarisch begleitete Recherche- und Begegnungsreise nach Polen, szenische Malerei, schriftliche Reflexionen sowie die Entwicklung eines Online- und Buchformats. Im ersten Jahr sind bereits kleinere Ausstellungen und öffentliche Gesprächsformate geplant. Ziel ist ein nachhaltiger künstlerischer Beitrag zur Erinnerungskultur.</text:p>
      <text:h text:style-name="Heading_20_3" text:outline-level="3"><text:bookmark-start text:name="__RefHeading___relevanz_6"/><text:bookmark-start text:name="relevanz"/>Relevanz<text:bookmark-end text:name="__RefHeading___relevanz_6"/><text:bookmark-end text:name="relevanz"/></text:h>
      <text:p text:style-name="Text_20_body">Das Projekt vermittelt Geschichte nicht über Belehrung, sondern über Begegnung, Kunst und persönliche Auseinandersetzung. Das Projekt richtet sich besonders an jüngere Menschen in Deutschland, Polen und Tschechien, die offen sind für neue Formen des Erinnerns.</text:p>
      <text:h text:style-name="Heading_20_3" text:outline-level="3"><text:bookmark-start text:name="__RefHeading___struktur_7"/><text:bookmark-start text:name="struktur"/>Struktur<text:bookmark-end text:name="__RefHeading___struktur_7"/><text:bookmark-end text:name="struktur"/></text:h>
      <text:p text:style-name="Text_20_body">Die Umsetzung liegt bei Stefan Budian, unterstützt von mehreren Mitwirkenden in Bereichen wie Organisation, Recherche, Webdesign, Social Media und lokaler Projektkoordination an mehreren Standorten. Die Struktur des Projekts fußt auf einem inhaltlichen Konzept, bestehenden Kontakten in Polen, Tschechien und Deutschland sowie auf künstlerischen und historischen Bezugspunkten – insbesondere den Stationen der Truppe von Ludwig Breining im September 1939.</text:p>
      <text:h text:style-name="Heading_20_3" text:outline-level="3"><text:bookmark-start text:name="__RefHeading___dank_8"/><text:bookmark-start text:name="dank"/>Dank<text:bookmark-end text:name="__RefHeading___dank_8"/><text:bookmark-end text:name="dank"/></text:h>
      <text:p text:style-name="Text_20_body">Das Projekt wäre ohne die Unterstützung der Heinz-Walter-Menke-Stiftung nicht realisierbar. Ihre Förderung schafft die Grundlage für eine kulturell bedeutende Arbeit, die über das individuelle Erleben hinaus einen gesellschaftlichen Beitrag zur Erinnerungskultur im deutsch-polnischen Raum leistet – offen, differenziert und reflektier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art</dc:title>
  </office:meta>
</office:document-meta>
</file>