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udwig:stimmen:lyrics:schmuel-lyrics"/><text:bookmark-start text:name="__RefHeading___schmuel_sitzt_1"/><text:bookmark-start text:name="schmuel_sitzt"/>Schmuel sitzt<text:bookmark-end text:name="__RefHeading___schmuel_sitzt_1"/><text:bookmark-end text:name="schmuel_sitzt"/></text:h>
      <text:p text:style-name="Text_20_body">(Ostgalizien, Sommer 1939)</text:p>
      <text:p text:style-name="Text_20_body"><text:span text:style-name="Emphasis">Schmuels Lied — entstanden im Gespräch zwischen Stefan Budian und Claude (KI) mit Suno (KI), April 2026</text:span></text:p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stimmen:lyrics:schmuel-lyrics</dc:title>
  </office:meta>
</office:document-meta>
</file>