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dialog_narva"/><text:bookmark-start text:name="__RefHeading___dialog_narvawer_gehoert_zu_estland_1"/><text:bookmark-start text:name="dialog_narvawer_gehoert_zu_estland"/>Dialog Narva: „Wer gehört zu Estland?“<text:bookmark-end text:name="__RefHeading___dialog_narvawer_gehoert_zu_estland_1"/><text:bookmark-end text:name="dialog_narvawer_gehoert_zu_estland"/></text:h>
      <text:p text:style-name="Text_20_body"><text:a xlink:type="simple" xlink:href="tag&amp;#62;estland narva politik sprache minderheiten dialog" text:style-name="Internet_20_link" text:visited-style-name="Visited_20_Internet_20_Link">tag&gt;estland narva politik sprache minderheiten dialog</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dokumentiert einen <text:span text:style-name="Strong_20_Emphasis">fiktiven, aber auf realen Quellen basierenden Dialog</text:span> zwischen einem estnischen Politiker und einem russischsprachigen Einwohner aus Narva (2025).
<text:span text:style-name="Emphasis">Ziel: Die Spannungen sichtbar machen, die in den Debatten um Sprache, Integration und Zugehörigkeit existieren.</text:span></text:p>
      <table:table table:style-name="Table_Quotation1">
        <table:table-column/>
        <table:table-row>
          <table:table-cell office:value-type="string" table:style-name="Cell_Quotation1">
            <text:p text:style-name="tablealignleft"> <text:span text:style-name="Strong_20_Emphasis">Hinweis</text:span>: Die Worte stammen aus realen Berichten (NZZ, Euractiv, Estonian World, 2023–2025), sind aber zu einer <text:span text:style-name="Strong_20_Emphasis">künstlerischen Collage</text:span> verdichtet.<text:line-break/> Siehe auch: <text:a xlink:type="simple" xlink:href="http://www.stefanbudian.de/doku.php?id=resonanzanker:quellen_narva" text:style-name="Internet_20_link" text:visited-style-name="Visited_20_Internet_20_Link">Quellen und Kontext</text:a>.</text:p>
          </table:table-cell>
        </table:table-row>
      </table:table>
      <text:p text:style-name="Text_20_body">—</text:p>
      <text:h text:style-name="Heading_20_2" text:outline-level="2"><text:bookmark-start text:name="__RefHeading___der_dialog_3"/><text:bookmark-start text:name="der_dialog"/>Der Dialog<text:bookmark-end text:name="__RefHeading___der_dialog_3"/><text:bookmark-end text:name="der_dialog"/></text:h>
      <text:p text:style-name="Text_20_body"><text:span text:style-name="Strong_20_Emphasis">Estonischer Politiker</text:span> (sacht langsam, mit Bedacht):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zögert, dann direkt):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onischer Politiker</text:span>:
„Aber Sie haben einen russischen Pass. Sie wählen nicht bei unseren Wahlen. Sie –“</text:p>
      <text:p text:style-name="Text_20_body"><text:span text:style-name="Strong_20_Emphasis">Russischsprachiger Einwohner</text:span> (unterbricht):
„Ich *könnte* einen estnischen Pass haben. Aber wissen Sie, wie viel das kostet? Wie viele Jahre ich warten muss? Wie viele Tests ich bestehen muss – während meine Nachbarn, die seit 1991 hier leben, einfach *Esten* sind, weil ihre Großeltern es waren? Sie reden von ‚Werten‘. Aber der erste Wert ist doch: *Gerechtigkeit*. Oder gilt die nur für die, die schon vor 1940 hier waren?“</text:p>
      <text:p text:style-name="Text_20_body"><text:span text:style-name="Strong_20_Emphasis">Esto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mich* für das, was *Puti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Stille. Der Politiker schaut aus dem Fenster, wo die Narva fließt – die Grenze zu Russland.)*</text:p>
      <text:p text:style-name="Text_20_body"><text:span text:style-name="Strong_20_Emphasis">Estonischer Politiker</text:span> (leiser):
„Was schlagen Sie vor? Dass wir einfach so tun, als gäbe es keine Geschichte? Dass wir vergessen, was die Sowjetunion uns angetan hat?“</text:p>
      <text:p text:style-name="Text_20_body"><text:span text:style-name="Strong_20_Emphasis">Russischsprachiger Einwohner</text:span> (nachdenklich):
„Ich schlage vor, dass Sie aufhören, uns zu fragen, *woher wir kommen* – und stattdessen fragen: *wo wir sein wollen*. Ich bin hier. Meine Familie ist hier. Wir *sind* Estland – auch wenn wir es auf Russisch sagen. Aber Sie zwingen uns, uns zu entscheiden: Entweder wir verleugnen unsere Sprache, unsere Geschichte – oder wir bleiben für immer Fremde.“</text:p>
      <text:p text:style-name="Text_20_body">—</text:p>
      <text:h text:style-name="Heading_20_2" text:outline-level="2"><text:bookmark-start text:name="__RefHeading___anmerkungen_4"/><text:bookmark-start text:name="anmerkungen"/>Anmerkungen<text:bookmark-end text:name="__RefHeading___anmerkungen_4"/><text:bookmark-end text:name="anmerkungen"/></text:h>
      <text:p text:style-name="Text_20_body">- <text:span text:style-name="Strong_20_Emphasis">Kontext</text:span>: Dieser Dialog entstand aus <text:a xlink:type="simple" xlink:href="http://www.stefanbudian.de/doku.php?id=resonanzanker:methode" text:style-name="Internet_20_link" text:visited-style-name="Visited_20_Internet_20_Link">unserer Arbeitsweise</text:a>:</text:p>
      <text:p text:style-name="Preformatted_20_Text">1. Recherche realer Quellen (2023–2025).<text:line-break/>2. Verdichtung der Widersprüche.<text:line-break/>3. Keine Lösungen, sondern **sichtbare Spannungen**.</text:p>
      <text:p text:style-name="Text_20_body">- <text:span text:style-name="Strong_20_Emphasis">Weiterführend</text:span>:</text:p>
      <text:list text:style-name="Numbering_20_1" text:continue-numbering="false">
        <text:list-item>
          <text:p text:style-name="Numbering_20_1_Content_First"> <text:a xlink:type="simple" xlink:href="http://www.stefanbudian.de/doku.php?id=narva:dialog_lehrerin_narva" text:style-name="Internet_20_link" text:visited-style-name="Visited_20_Internet_20_Link">Stimme der Lehrerin aus Narva</text:a></text:p>
        </text:list-item>
        <text:list-item>
          <text:p text:style-name="Numbering_20_1_Content_Last"> <text:a xlink:type="simple" xlink:href="http://www.stefanbudian.de/doku.php?id=resonanzanker:estland_hintergrund" text:style-name="Internet_20_link" text:visited-style-name="Visited_20_Internet_20_Link">Hintergrund: Estland und seine russischsprachige Minderheit</text:a></text:p>
        </text:list-item>
      </text:list>
      <text:p text:style-name="Text_20_body">—</text:p>
      <text:h text:style-name="Heading_20_2" text:outline-level="2"><text:bookmark-start text:name="__RefHeading___metadaten_5"/><text:bookmark-start text:name="metadaten"/>Metadaten<text:bookmark-end text:name="__RefHeading___metadaten_5"/><text:bookmark-end text:name="metadaten"/></text:h>
      <table:table table:style-name="Table">
        <table:table-column/>
        <table:table-column/>
        <table:table-row>
          <table:table-cell office:value-type="string" table:style-name="tablecell">
            <text:p text:style-name="tablealignleft"> <text:span text:style-name="Strong_20_Emphasis">Erstellt</text:span>       </text:p>
          </table:table-cell>
          <table:table-cell office:value-type="string" table:style-name="tablecell">
            <text:p text:style-name="tablealignleft"> 2025-10-06 </text:p>
          </table:table-cell>
        </table:table-row>
        <table:table-row>
          <table:table-cell office:value-type="string" table:style-name="tablecell">
            <text:p text:style-name="tablealignleft"> <text:span text:style-name="Strong_20_Emphasis">Quellen</text:span>        </text:p>
          </table:table-cell>
          <table:table-cell office:value-type="string" table:style-name="tablecell">
            <text:p text:style-name="tablealignleft"> <text:a xlink:type="simple" xlink:href="http://www.stefanbudian.de/doku.php?id=resonanzanker:quellen_narva" text:style-name="Internet_20_link" text:visited-style-name="Visited_20_Internet_20_Link">NZZ, Euractiv, Estonian World</text:a> </text:p>
          </table:table-cell>
        </table:table-row>
        <table:table-row>
          <table:table-cell office:value-type="string" table:style-name="tablecell">
            <text:p text:style-name="tablealignleft"> <text:span text:style-name="Strong_20_Emphasis">Themen</text:span>         </text:p>
          </table:table-cell>
          <table:table-cell office:value-type="string" table:style-name="tablecell">
            <text:p text:style-name="tablealignleft"> Sprache, Integration, Sicherheit, Identität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Arbeit in Progress – <text:span text:style-name="Emphasis">ergänzt werden um weitere Stimm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dialog_narva</dc:title>
  </office:meta>
</office:document-meta>
</file>