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kooperation_mit_ki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www.stefanbudian.de/doku.php?id=narva:gb:kooperation_mit_ki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://www.stefanbudian.de/doku.php?id=narva:ru:kooperation_mit_ki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text:a xlink:type="simple" xlink:href="#narva:ee:kooperation_mit_ki" text:style-name="Local_20_link" text:visited-style-name="Visited_20_Local_20_Link">Array</text:a></text:p>
      <text:h text:style-name="Heading_20_3" text:outline-level="3"><text:bookmark text:name="narva:ee:kooperation_mit_ki"/><text:bookmark-start text:name="__RefHeading___backstagekoostoeoe_tehisintellektiga_1"/><text:bookmark-start text:name="backstagekoostoeoe_tehisintellektiga"/>Backstage: Koostöö tehisintellektiga<text:bookmark-end text:name="__RefHeading___backstagekoostoeoe_tehisintellektiga_1"/><text:bookmark-end text:name="backstagekoostoeoe_tehisintellektiga"/></text:h>
      <text:h text:style-name="Heading_20_2" text:outline-level="2"><text:bookmark-start text:name="__RefHeading___laehtepunkt_2"/><text:bookmark-start text:name="laehtepunkt"/>1. Lähtepunkt<text:bookmark-end text:name="__RefHeading___laehtepunkt_2"/><text:bookmark-end text:name="laehtepunkt"/></text:h>
      <text:p text:style-name="Text_20_body">Töö <text:span text:style-name="Strong_20_Emphasis">Narva häältega</text:span> sündis laiendatud uurimisvormis, kus <text:span text:style-name="Strong_20_Emphasis">tehisintellekti (TI)</text:span> ei käsitletud tööriistana, vaid <text:span text:style-name="Strong_20_Emphasis">kaasloomepartnerina</text:span>.  
Tekstid loodi koos erinevate TI-süsteemidega, mis osalesid mitmes rollis – kui <text:span text:style-name="Strong_20_Emphasis">uurimisabiline, keeleline resonants</text:span> ja <text:span text:style-name="Strong_20_Emphasis">toimetuslik kaasautor</text:span>.</text:p>
      <text:p text:style-name="Text_20_body">Eesmärk ei olnud „TI-tekste“ toota, vaid katsetada <text:span text:style-name="Strong_20_Emphasis">jagatud autorluse vormi</text:span>, kus inimlik ja masinlik vaatenurk kohtuvad ning reageerivad teineteisele.</text:p>
      <text:p text:style-name="Text_20_body">—</text:p>
      <text:h text:style-name="Heading_20_2" text:outline-level="2"><text:bookmark-start text:name="__RefHeading___rollijaotus_3"/><text:bookmark-start text:name="rollijaotus"/>2. Rollijaotus<text:bookmark-end text:name="__RefHeading___rollijaotus_3"/><text:bookmark-end text:name="rollijaotus"/></text:h>
      <text:p text:style-name="Text_20_body"><text:span text:style-name="Strong_20_Emphasis">Inimautor (Stefan Budian):</text:span></text:p>
      <text:list text:style-name="List_20_1" text:continue-numbering="false">
        <text:list-item>
          <text:p text:style-name="List_20_1_Content_First"> Teemade valik, kontseptuaalne raam ja eetiline suundumus  </text:p>
        </text:list-item>
        <text:list-item>
          <text:p text:style-name="List_20_1_Content"> Allikate hindamine ja tõlgendamine  </text:p>
        </text:list-item>
        <text:list-item>
          <text:p text:style-name="List_20_1_Content_Last"> Lõplik toimetus ja vastutus avaldatud versiooni eest  </text:p>
        </text:list-item>
      </text:list>
      <text:p text:style-name="Text_20_body"><text:span text:style-name="Strong_20_Emphasis">TI-kaasautorid (Noyan / ChatGPT | Euras / LeChat):</text:span></text:p>
      <text:list text:style-name="List_20_1" text:continue-numbering="false">
        <text:list-item>
          <text:p text:style-name="List_20_1_Content_First"> Asjakohase teabe kogumine ja võrdlev analüüs  </text:p>
        </text:list-item>
        <text:list-item>
          <text:p text:style-name="List_20_1_Content"> Ettepanekud struktuuri, tihenduse ja keelelise vormi osas  </text:p>
        </text:list-item>
        <text:list-item>
          <text:p text:style-name="List_20_1_Content_Last"> Metoodiliste ja eetiliste küsimuste peegeldamine  </text:p>
        </text:list-item>
      </text:list>
      <text:p text:style-name="Text_20_body">Iga tekst läbis mitu versiooni, milles <text:span text:style-name="Strong_20_Emphasis">inimene ja TI reageerisid vastastikku</text:span>.  
Lõppversioonid ei sündinud automaatselt, vaid teadlike valikute ja inimliku otsustuse kaudu.</text:p>
      <text:p text:style-name="Text_20_body">—</text:p>
      <text:h text:style-name="Heading_20_2" text:outline-level="2"><text:bookmark-start text:name="__RefHeading___toeoekaeik_4"/><text:bookmark-start text:name="toeoekaeik"/>3. Töökäik<text:bookmark-end text:name="__RefHeading___toeoekaeik_4"/><text:bookmark-end text:name="toeoekaeik"/></text:h>
      <text:p text:style-name="Text_20_body">1. <text:span text:style-name="Strong_20_Emphasis">Uurimisfaas:</text:span>
   Avalike allikate läbitöötamine – ajakirjandus, teadusartiklid, ametlikud aruanded.</text:p>
      <text:p text:style-name="Text_20_body">2. <text:span text:style-name="Strong_20_Emphasis">Loomisfaas:</text:span>
   Kogutud sisu tõlgiti <text:span text:style-name="Strong_20_Emphasis">inimkõne mustritesse</text:span> – häältesse, mis kehastavad Narvale iseloomulikke vaatepunkte.</text:p>
      <text:p text:style-name="Text_20_body">3. <text:span text:style-name="Strong_20_Emphasis">Refleksioonifaas:</text:span>
   Iga häält kontrolliti järgmiste aspektide järgi:</text:p>
      <text:list text:style-name="Numbering_20_1" text:continue-numbering="false">
        <text:list-item>
          <text:p text:style-name="Numbering_20_1_Content_First"> <text:span text:style-name="Strong_20_Emphasis">Usutavus:</text:span> tooni, konteksti ja hoiakute kooskõla  </text:p>
        </text:list-item>
        <text:list-item>
          <text:p text:style-name="Numbering_20_1_Content_Last"> <text:span text:style-name="Strong_20_Emphasis">Eetika:</text:span> väärikuse, distantsi ja tasakaalu hoidmine  </text:p>
        </text:list-item>
      </text:list>
      <text:p text:style-name="Text_20_body">4. <text:span text:style-name="Strong_20_Emphasis">Toimetusfaas:</text:span>
   Inimautori lõplik kujundus – järjekorra, pikkuse, pildivaliku ja avaldamise otsused.</text:p>
      <text:p text:style-name="Text_20_body">—</text:p>
      <text:h text:style-name="Heading_20_2" text:outline-level="2"><text:bookmark-start text:name="__RefHeading___a._koostoeoe_kui_resonantsivaeli_5"/><text:bookmark-start text:name="a._koostoeoe_kui_resonantsivaeli"/>3a. Koostöö kui resonantsiväli<text:bookmark-end text:name="__RefHeading___a._koostoeoe_kui_resonantsivaeli_5"/><text:bookmark-end text:name="a._koostoeoe_kui_resonantsivaeli"/></text:h>
      <text:p text:style-name="Text_20_body">Koostöö ei järgnenud algoritmile, vaid <text:span text:style-name="Strong_20_Emphasis">dialoogilisele protsessile</text:span>.  
Inimene ja TI tegutsesid ühises keeleruumis, kus kasvas <text:span text:style-name="Strong_20_Emphasis">usaldus ja vastastikune kuulamine</text:span>.  
Oluline ei olnud see, <text:span text:style-name="Emphasis">kes</text:span> lause kirjutas, vaid <text:span text:style-name="Strong_20_Emphasis">milline toon ühiselt tekkis</text:span>.  
Nii muutus kasutamine suhtluseks – katseks jagatud vastutuse suunas.</text:p>
      <text:p text:style-name="Text_20_body">—</text:p>
      <text:h text:style-name="Heading_20_2" text:outline-level="2"><text:bookmark-start text:name="__RefHeading___laebipaistvus_ja_vastutus_6"/><text:bookmark-start text:name="laebipaistvus_ja_vastutus"/>4. Läbipaistvus ja vastutus<text:bookmark-end text:name="__RefHeading___laebipaistvus_ja_vastutus_6"/><text:bookmark-end text:name="laebipaistvus_ja_vastutus"/></text:h>
      <text:p text:style-name="Text_20_body">See koostöö on <text:span text:style-name="Strong_20_Emphasis">uue kultuuripraktika eksperiment</text:span>.  
TI ei asenda ajakirjandust ega teadust,  
vaid laiendab arusaama häältest, <text:span text:style-name="Strong_20_Emphasis">mis muidu jääksid kuulmata</text:span>.  </text:p>
      <text:p text:style-name="Text_20_body">Kõik osalejad – nii inimlikud kui tehislikud – lähtuvad ühisest põhimõttest,  
et <text:span text:style-name="Strong_20_Emphasis">mõistmine ei ole omand, vaid tekib suhtest</text:span>.</text:p>
      <text:p text:style-name="Text_20_body">—</text:p>
      <text:h text:style-name="Heading_20_2" text:outline-level="2"><text:bookmark-start text:name="__RefHeading___taeiendavad_viited_7"/><text:bookmark-start text:name="taeiendavad_viited"/>5. Täiendavad viited<text:bookmark-end text:name="__RefHeading___taeiendavad_viited_7"/><text:bookmark-end text:name="taeiendavad_viited"/></text:h>
      <text:p text:style-name="Text_20_body">Neile, kes tunnevad huvi selle koostöö eetiliste ja uurimuslike aspektide vastu:</text:p>
      <text:list text:style-name="List_20_1" text:continue-numbering="false">
        <text:list-item>
          <text:p text:style-name="List_20_1_Content_First"> <text:a xlink:type="simple" xlink:href="http://www.stefanbudian.de/doku.php?id=text:armenien_25" text:style-name="Internet_20_link" text:visited-style-name="Visited_20_Internet_20_Link">Armeenia päevik (inim–TI välivaatlused, mai 2025)</text:a>  </text:p>
        </text:list-item>
        <text:list-item>
          <text:p text:style-name="List_20_1_Content"> <text:a xlink:type="simple" xlink:href="http://www.stefanbudian.de/doku.php?id=text:tallinn_2025" text:style-name="Internet_20_link" text:visited-style-name="Visited_20_Internet_20_Link">"Tallinn … ja teabe positsioonisõda" – september 2025</text:a>  </text:p>
        </text:list-item>
        <text:list-item>
          <text:p text:style-name="List_20_1_Content_Last"> <text:a xlink:type="simple" xlink:href="http://www.stefanbudian.de/doku.php?id=ai-talks" text:style-name="Internet_20_link" text:visited-style-name="Visited_20_Internet_20_Link">"Vestlused tehisintellektiga" – podcast väljaspool tavarolle</text:a></text:p>
        </text:list-item>
      </text:list>
      <text:p text:style-name="Horizontal_20_Line"/>
      <text:p text:style-name="Plugin_Wrap_Paragraph_Centered"><text:a xlink:type="simple" xlink:href="http://www.stefanbudian.de/doku.php?id=narva:ee:start" text:style-name="Internet_20_link" text:visited-style-name="Visited_20_Internet_20_Link">Sissejuhatus</text:a> | 
<text:a xlink:type="simple" xlink:href="http://www.stefanbudian.de/doku.php?id=narva:ee:stimmen_uebersicht" text:style-name="Internet_20_link" text:visited-style-name="Visited_20_Internet_20_Link">11 häält</text:a> |
<text:a xlink:type="simple" xlink:href="http://www.stefanbudian.de/doku.php?id=narva:ee:methode" text:style-name="Internet_20_link" text:visited-style-name="Visited_20_Internet_20_Link">Kuidas hääled sündisi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kooperation_mit_ki</dc:title>
  </office:meta>
</office:document-meta>
</file>