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stimme_11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www.stefanbudian.de/doku.php?id=narva:gb:stimme_11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://www.stefanbudian.de/doku.php?id=narva:ru:narva:stimme_11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2" svg:width="0.79375cm" svg:height="0.530225cm"><draw:image xlink:href="Pictures/e6432de53aae9890a90ebad25b296110.png" xlink:type="simple" xlink:show="embed" xlink:actuate="onLoad"/></draw:frame>Русский</text:p></draw:text-box></draw:frame></draw:a>
<text:a xlink:type="simple" xlink:href="#narva:ee:stimme_11" text:style-name="Local_20_link" text:visited-style-name="Visited_20_Local_20_Link">Array</text:a></text:p>
      <text:h text:style-name="Heading_20_3" text:outline-level="3"><text:bookmark text:name="narva:ee:stimme_11"/><text:bookmark-start text:name="__RefHeading___haeael_11opilane_maksim_alternatiivne_versioon_1"/><text:bookmark-start text:name="haeael_11opilane_maksim_alternatiivne_versioon"/>Hääl 11: Õpilane Maksim (alternatiivne versioon)<text:bookmark-end text:name="__RefHeading___haeael_11opilane_maksim_alternatiivne_versioon_1"/><text:bookmark-end text:name="haeael_11opilane_maksim_alternatiivne_versioon"/></text:h>
      <text:p text:style-name="Plugin_Wrap_Paragraph_Centered"><text:a xlink:type="simple" xlink:href="http://www.stefanbudian.de/doku.php?id=narva:ee:stimme_10" text:style-name="Internet_20_link" text:visited-style-name="Visited_20_Internet_20_Link">←</text:a> | <text:a xlink:type="simple" xlink:href="http://www.stefanbudian.de/doku.php?id=narva:ee:stimmen_uebersicht" text:style-name="Internet_20_link" text:visited-style-name="Visited_20_Internet_20_Link">Ülevaade</text:a> | <text:a xlink:type="simple" xlink:href="http://www.stefanbudian.de/doku.php?id=narva:ee:stimme_01" text:style-name="Internet_20_link" text:visited-style-name="Visited_20_Internet_20_Link">→</text:a></text:p>
      <text:h text:style-name="Heading_20_1" text:outline-level="1"><text:bookmark-start text:name="__RefHeading___miks_ma_ei_tohi_olla_mina_ise_2"/><text:bookmark-start text:name="miks_ma_ei_tohi_olla_mina_ise"/>„Miks ma ei tohi olla mina ise?“<text:bookmark-end text:name="__RefHeading___miks_ma_ei_tohi_olla_mina_ise_2"/><text:bookmark-end text:name="miks_ma_ei_tohi_olla_mina_ise"/></text:h>
      <text:p text:style-name="Text_20_body"><text:a xlink:type="simple" xlink:href="#narva:ee:stimme_11" text:style-name="Local_20_link" text:visited-style-name="Visited_20_Local_20_Link">Array</text:a></text:p>
      <text:p text:style-name="Text_20_body">„Minu nimi on <text:span text:style-name="Strong_20_Emphasis">Maksim</text:span>. Tegelikult <text:span text:style-name="Strong_20_Emphasis">Maksim Volkov</text:span> – aga koolis öeldakse, et ma peaksin nüüd ütlema lihtsalt <text:span text:style-name="Strong_20_Emphasis">Maks</text:span>, sest <text:span text:style-name="Strong_20_Emphasis">„Volkov kõlab liiga venepäraselt.“</text:span>
Nagu oleks mu nimi süü.</text:p>
      <text:p text:style-name="Text_20_body">Varem oli kõik lihtsam. Algkoolis rääkisime <text:span text:style-name="Strong_20_Emphasis">kahes keeles</text:span> – eesti keeles õpetajaga, vene keeles vahetunnis.  
Aga nüüd, alates eelmisest aastast, peab kõik olema <text:span text:style-name="Strong_20_Emphasis">ainult eesti keeles</text:span>. Isegi <text:span text:style-name="Strong_20_Emphasis">kehalises kasvatuses</text:span>.  
Nagu ei võiks öelda <text:span text:style-name="Emphasis">„Anna sööt!“</text:span> vene keeles.</text:p>
      <text:p text:style-name="Text_20_body"><text:span text:style-name="Strong_20_Emphasis">Õpetajad ütlevad:</text:span> „See on teie tuleviku nimel!“  
Aga ma ei saa aru, <text:span text:style-name="Strong_20_Emphasis">millise tuleviku</text:span> nimel.  
Mu vanemad räägivad vene keelt. Mu vanaema räägib vene keelt. Mu sõbrad räägivad vene keelt.  
Ja äkki on see <text:span text:style-name="Strong_20_Emphasis">vale</text:span>?</text:p>
      <text:p text:style-name="Text_20_body"><text:span text:style-name="Strong_20_Emphasis">Ajalootunnis</text:span> õpime Nõukogude Liidust – aga ainult seda, <text:span text:style-name="Strong_20_Emphasis">kui halb</text:span> see oli.  
Ei midagi sellest, et mu vanaema seal üles kasvas.  
Et mu vanaisa töötas <text:span text:style-name="Strong_20_Emphasis">Narva elektrijaamas</text:span>, kui Eesti oli veel NSV Liidu osa.  
Nagu nende lugu ei loeks.</text:p>
      <text:p text:style-name="Text_20_body">Mõnikord ma küsin endalt: <text:span text:style-name="Strong_20_Emphasis">Kes ma üldse olen?</text:span>
- Eestlaste jaoks olen <text:span text:style-name="Strong_20_Emphasis">„see venelane“</text:span> – sest mul on aktsent.  
- Venelaste jaoks olen <text:span text:style-name="Strong_20_Emphasis">„see eestlane“</text:span> – sest elan Eestis.  
- Ja <text:span text:style-name="Strong_20_Emphasis">riigi jaoks?</text:span> Ma olen lihtsalt <text:span text:style-name="Strong_20_Emphasis">probleem</text:span>, mida tuleb lahendada.</text:p>
      <text:p text:style-name="Text_20_body">Eelmisel nädalal analüüsisime <text:span text:style-name="Strong_20_Emphasis">Lydia Koidula luuletust</text:span>.  
Õpetaja küsis: „Mida te tunnete, kui seda loete?“  
Ma ei öelnud midagi.  
Sest ma ei tunne midagi, kui ma <text:span text:style-name="Strong_20_Emphasis">ei mõista</text:span> sõnu.  
Aga kui ma seda ütlen, öeldakse: „Pea rohkem pingutama!“</text:p>
      <text:p text:style-name="Text_20_body"><text:span text:style-name="Strong_20_Emphasis">Kõige hullem?</text:span> Ma <text:span text:style-name="Strong_20_Emphasis">suudaksin</text:span> eesti keele selgeks õppida. Ma <text:span text:style-name="Strong_20_Emphasis">tahangi</text:span>.  
Aga <text:span text:style-name="Strong_20_Emphasis">miks</text:span> pean ma selle nimel teise keele unustama?  
Miks ma ei tohi olla <text:span text:style-name="Strong_20_Emphasis">mõlemat</text:span>?</text:p>
      <text:p text:style-name="Text_20_body">Mu sõbranna <text:span text:style-name="Strong_20_Emphasis">Ksenia</text:span> ütles: „Räägime lihtsalt vene keeles, kui õpetaja ei kuule.“  
Aga siis ma kardan, et keegi kuuleb.  
Et nad arvavad: „Need ei taha integreeruda.“  
Kuigi ma <text:span text:style-name="Strong_20_Emphasis">tahan</text:span>! Ma lihtsalt ei taha <text:span text:style-name="Strong_20_Emphasis">valida</text:span>.</text:p>
      <text:p text:style-name="Text_20_body">Mõnikord unistan, et kolin <text:span text:style-name="Strong_20_Emphasis">Tallinnasse</text:span>.  
Seal on ehk lihtsam.  
Aga siis näen neid <text:span text:style-name="Strong_20_Emphasis">plakateid</text:span> bussipeatuses:  
„Räägi eesti keelt – see on sinu keel!“  
<text:span text:style-name="Strong_20_Emphasis">Ei,</text:span> see ei ole veel.  
<text:span text:style-name="Strong_20_Emphasis">See võiks</text:span> olla, kui ma tohiksin jääda ka <text:span text:style-name="Strong_20_Emphasis">venekeelseks</text:span>.</text:p>
      <text:p text:style-name="Text_20_body">Eelmisel nädalal küsis õpetaja: „Mis teist saab tulevikus?“  
Ma <text:span text:style-name="Strong_20_Emphasis">valetasin</text:span> ja ütlesin: <text:span text:style-name="Strong_20_Emphasis">„Programmeerija.“</text:span>
Tegelikult tahan olla <text:span text:style-name="Strong_20_Emphasis">muusik</text:span>.  
Aga kui ma ütlen, et mulle meeldivad <text:span text:style-name="Strong_20_Emphasis">vene laulud</text:span>,  
vaadatakse mind imelikult.</text:p>
      <text:p text:style-name="Text_20_body"><text:span text:style-name="Strong_20_Emphasis">Ma soovin, et nad mõistaksid:</text:span>
Ma ei taha olla <text:span text:style-name="Strong_20_Emphasis">Eesti vastu</text:span>.  
Ma tahan lihtsalt <text:span text:style-name="Strong_20_Emphasis">kuuluda</text:span>, ilma et peaksin <text:span text:style-name="Strong_20_Emphasis">ennast kaotama</text:span>.“</text:p>
      <text:p text:style-name="Text_20_body"><text:span text:style-name="Emphasis">(Vaikus. Kusagil kaugel kostab Narva joa kohin.)</text:span></text:p>
      <text:p text:style-name="Text_20_body">Taust:</text:p>
      <text:p text:style-name="Text_20_body"><text:span text:style-name="Emphasis">See Maksimi alternatiivne versioon toob esile põlvkonna sisemise pinge,  
mis jääb kahe kultuurse ootussüsteemi vahele.  
Kui esimeses versioonis (hääl 03) keskenduti õppimise ja keelevahetuse argipäevale,  
siis siin on rõhk <text:span text:style-name="Strong_20_Emphasis">identiteedil ja kuuluvusel</text:span>.  
Paljud Narva noored mõistavad ratsionaalselt, miks eesti keel on kohustuslik,  
kuid tunnevad samal ajal omaenda loo kadumist.  
Sellest sünnib seisund, mida sotsioloogid nimetavad „keeleliseks võõrandumiseks“ – vaikne rahutus,  
mis mõjutab enesetunnet ja kuulumistunnet.</text:span></text:p>
      <text:p text:style-name="Plugin_Wrap_Paragraph_Centered"><text:a xlink:type="simple" xlink:href="http://www.stefanbudian.de/doku.php?id=narva:ee:stimme_10" text:style-name="Internet_20_link" text:visited-style-name="Visited_20_Internet_20_Link">←</text:a> | <text:a xlink:type="simple" xlink:href="http://www.stefanbudian.de/doku.php?id=narva:ee:stimmen_uebersicht" text:style-name="Internet_20_link" text:visited-style-name="Visited_20_Internet_20_Link">Ülevaade</text:a> | <text:a xlink:type="simple" xlink:href="http://www.stefanbudian.de/doku.php?id=narva:ee:stimme_01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://www.stefanbudian.de/doku.php?id=narva:ee:start" text:style-name="Internet_20_link" text:visited-style-name="Visited_20_Internet_20_Link">Sissejuhatus</text:a> | 
<text:a xlink:type="simple" xlink:href="http://www.stefanbudian.de/doku.php?id=narva:ee:methode" text:style-name="Internet_20_link" text:visited-style-name="Visited_20_Internet_20_Link">Kuidas hääled sündisid</text:a> |
<text:a xlink:type="simple" xlink:href="http://www.stefanbudian.de/doku.php?id=narva:ee:kooperation_mit_ki" text:style-name="Internet_20_link" text:visited-style-name="Visited_20_Internet_20_Link">Koostöö tehisintellektiga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Põhineb uurimistel haridus- ja lõimumispoliitika teemadel (2023–2025),  
sh ERR News, Tartu Ülikool, Euractiv ja YouthWiki.  
Fiktiivselt tihendatud koostöös KI-häälega  
<text:span text:style-name="Strong_20_Emphasis">Euras (uurimine &amp; välivaatlus)</text:span> ja <text:span text:style-name="Strong_20_Emphasis">Noyan (raam &amp; keel)</text:span> – ChatGPT 5 / LeChat, 2025.</text:span></text:p></table:table-cell></table:table-row></table:table></draw:text-box></draw:frame></text:p>
      <text:p text:style-name="Text_20_body">Selle hääle allikad:</text:p>
      <text:p text:style-name="Text_20_body"><text:span text:style-name="Strong_20_Emphasis">Märkused allikate kasutamise kohta</text:span><text:line-break/>
Allikad on mõeldud <text:span text:style-name="Strong_20_Emphasis">resonantsipunktidena</text:span>, mitte „tõenditena“.  
Linkide avamine toimub kasutaja enda otsusel ja vastutusel.</text:p>
      <text:list text:style-name="List_20_1" text:continue-numbering="false">
        <text:list-item>
          <text:p text:style-name="List_20_1_Content_First"> <text:span text:style-name="Strong_20_Emphasis">ERR News – Narva schools transition to Estonian-only curriculum</text:span>, väline link: <text:a xlink:type="simple" xlink:href="https://news.err.ee/1608811067/narva-schools-transition-to-estonian-only-curriculum" text:style-name="Internet_20_link" text:visited-style-name="Visited_20_Internet_20_Link">https://news.err.ee/1608811067/narva-schools-transition-to-estonian-only-curriculum</text:a> (– Eesti-keelse õppekava juurutamine Narvas)</text:p>
        </text:list-item>
        <text:list-item>
          <text:p text:style-name="List_20_1_Content"> <text:span text:style-name="Strong_20_Emphasis">EACEA YouthWiki – Education and Training in Estonia</text:span>, väline link: <text:a xlink:type="simple" xlink:href="https://national-policies.eacea.ec.europa.eu/youthwiki/chapters/estonia/education-and-training" text:style-name="Internet_20_link" text:visited-style-name="Visited_20_Internet_20_Link">https://national-policies.eacea.ec.europa.eu/youthwiki/chapters/estonia/education-and-training</text:a> (– Eesti haridus- ja koolitussüsteem)</text:p>
        </text:list-item>
        <text:list-item>
          <text:p text:style-name="List_20_1_Content"> <text:span text:style-name="Strong_20_Emphasis">Tartu Ülikool – Education Opportunities in Narva</text:span>, väline link: <text:a xlink:type="simple" xlink:href="https://www.ut.ee/en/news/general/education-opportunities-narva" text:style-name="Internet_20_link" text:visited-style-name="Visited_20_Internet_20_Link">https://www.ut.ee/en/news/general/education-opportunities-narva</text:a> (– Haridusvõimalused Narvas)</text:p>
        </text:list-item>
        <text:list-item>
          <text:p text:style-name="List_20_1_Content_Last"> <text:span text:style-name="Strong_20_Emphasis">Euractiv – Language Reform Sparks Debate in Estonia</text:span>, väline link: <text:a xlink:type="simple" xlink:href="https://www.euractiv.com/section/politics/news/estonian-language-reform-sparks-debate/" text:style-name="Internet_20_link" text:visited-style-name="Visited_20_Internet_20_Link">https://www.euractiv.com/section/politics/news/estonian-language-reform-sparks-debate/</text:a> (– Keeleuuendus ja ühiskondlik arutelu Eesti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stimme_11</dc:title>
  </office:meta>
</office:document-meta>
</file>