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estland_hintergrund"/><text:bookmark-start text:name="__RefHeading___estlandhintergrund_zu_sprache_geschichte_und_narva_1"/><text:bookmark-start text:name="estlandhintergrund_zu_sprache_geschichte_und_narva"/>Estland: Hintergrund zu Sprache, Geschichte und Narva<text:bookmark-end text:name="__RefHeading___estlandhintergrund_zu_sprache_geschichte_und_narva_1"/><text:bookmark-end text:name="estlandhintergrund_zu_sprache_geschichte_und_narva"/></text:h>
      <text:p text:style-name="Text_20_body"><text:a xlink:type="simple" xlink:href="tag&amp;#62;estland narva geschichte politik sprache minderheiten" text:style-name="Internet_20_link" text:visited-style-name="Visited_20_Internet_20_Link">tag&gt;estland narva geschichte politik sprache minderheit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sammelt <text:span text:style-name="Strong_20_Emphasis">historische, politische und kulturelle Kontexte</text:span> zu Estland – mit Fokus auf <text:span text:style-name="Strong_20_Emphasis">Narva und die russischsprachige Minderheit</text:span>.
<text:span text:style-name="Emphasis">„Die Narva ist nicht nur ein Fluss, sondern eine Erinnerung an das, was Estland spaltet und verbindet.“</text:span></text:p>
      <text:p text:style-name="Text_20_body">—</text:p>
      <text:h text:style-name="Heading_20_2" text:outline-level="2"><text:bookmark-start text:name="__RefHeading___geographie_und_symboliknarva_als_grenzstadt_3"/><text:bookmark-start text:name="geographie_und_symboliknarva_als_grenzstadt"/>1. Geographie und Symbolik: Narva als Grenzstadt<text:bookmark-end text:name="__RefHeading___geographie_und_symboliknarva_als_grenzstadt_3"/><text:bookmark-end text:name="geographie_und_symboliknarva_als_grenzstadt"/></text:h>
      <text:h text:style-name="Heading_20_1" text:outline-level="1"><text:bookmark-start text:name="__RefHeading___a._die_stadt_narva_4"/><text:bookmark-start text:name="a._die_stadt_narva"/>A. Die Stadt Narva<text:bookmark-end text:name="__RefHeading___a._die_stadt_narva_4"/><text:bookmark-end text:name="a._die_stadt_narva"/></text:h>
      <text:p text:style-name="Text_20_body">- <text:span text:style-name="Strong_20_Emphasis">Lage</text:span>: Östlichste Stadt Estlands, direkt an der Grenze zu Russland (getrennt durch den <text:span text:style-name="Strong_20_Emphasis">Fluss Narva</text:span>).
- <text:span text:style-name="Strong_20_Emphasis">Demografie</text:span> (2025):</text:p>
      <text:list text:style-name="Numbering_20_1" text:continue-numbering="false">
        <text:list-item>
          <text:p text:style-name="Numbering_20_1_Content_First"> ~53.000 Einwohner:innen.</text:p>
        </text:list-item>
        <text:list-item>
          <text:p text:style-name="Numbering_20_1_Content_Last"> <text:span text:style-name="Strong_20_Emphasis">~90% russischsprachig</text:span> (größte russischsprachige Stadt Estlands).</text:p>
        </text:list-item>
      </text:list>
      <text:p text:style-name="Text_20_body">- <text:span text:style-name="Strong_20_Emphasis">Symbolik</text:span>:</text:p>
      <text:list text:style-name="Numbering_20_1" text:continue-numbering="false">
        <text:list-item>
          <text:p text:style-name="Numbering_20_1_Content_First"> <text:span text:style-name="Strong_20_Emphasis">Brücke der Freundschaft</text:span>: Verbindet Narva mit Ivangorod (Russland) – seit 2022 <text:span text:style-name="Strong_20_Emphasis">geschlossen</text:span>.</text:p>
        </text:list-item>
        <text:list-item>
          <text:p text:style-name="Numbering_20_1_Content_Last"> <text:span text:style-name="Strong_20_Emphasis">Narva-Wasserfall</text:span>: Größter Wasserfall Estlands – Touristenattraktion und <text:span text:style-name="Strong_20_Emphasis">Metapher für die „geteilte Stadt“</text:span>.</text:p>
        </text:list-item>
      </text:list>
      <text:h text:style-name="Heading_20_1" text:outline-level="1"><text:bookmark-start text:name="__RefHeading___b._die_narva_als_grenze_5"/><text:bookmark-start text:name="b._die_narva_als_grenze"/>B. Die Narva als Grenze<text:bookmark-end text:name="__RefHeading___b._die_narva_als_grenze_5"/><text:bookmark-end text:name="b._die_narva_als_gren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spekt</text:span>          </text:p>
          </table:table-cell>
          <table:table-cell office:value-type="string" table:style-name="tablecell">
            <text:p text:style-name="tablealignleft"> <text:span text:style-name="Strong_20_Emphasis">Bedeutung</text:span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———————</text:p>
          </table:table-cell>
          <table:table-cell office:value-type="string" table:style-name="tablecell">
            <text:p text:style-name="tablealignleft">—————————————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uss</text:span>           </text:p>
          </table:table-cell>
          <table:table-cell office:value-type="string" table:style-name="tablecell">
            <text:p text:style-name="tablealignleft"> Natürliche Grenze zwischen Estland und Russland.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ache</text:span>         </text:p>
          </table:table-cell>
          <table:table-cell office:value-type="string" table:style-name="tablecell">
            <text:p text:style-name="tablealignleft"> „Linie“ zwischen estnisch- und russischsprachigem Estland.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chichte</text:span>      </text:p>
          </table:table-cell>
          <table:table-cell office:value-type="string" table:style-name="tablecell">
            <text:p text:style-name="tablealignleft"> 1944: Zerstörung im Zweiten Weltkrieg → Wiederaufbau in sowjetischer Zei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ute</text:span>           </text:p>
          </table:table-cell>
          <table:table-cell office:value-type="string" table:style-name="tablecell">
            <text:p text:style-name="tablealignleft"> „Schaufenster“ der estnisch-russischen Beziehungen – zwischen Koexistenz und Konflikt. </text:p>
          </table:table-cell>
        </table:table-row>
      </table:table>
      <text:p text:style-name="Text_20_body">—</text:p>
      <text:h text:style-name="Heading_20_2" text:outline-level="2"><text:bookmark-start text:name="__RefHeading___geschichtevon_der_sowjetunion_bis_heute_6"/><text:bookmark-start text:name="geschichtevon_der_sowjetunion_bis_heute"/>2. Geschichte: Von der Sowjetunion bis heute<text:bookmark-end text:name="__RefHeading___geschichtevon_der_sowjetunion_bis_heute_6"/><text:bookmark-end text:name="geschichtevon_der_sowjetunion_bis_heute"/></text:h>
      <text:h text:style-name="Heading_20_1" text:outline-level="1"><text:bookmark-start text:name="__RefHeading___a._sowjetzeit_1940_1991_7"/><text:bookmark-start text:name="a._sowjetzeit_1940_1991"/>A. Sowjetzeit (1940–1991)<text:bookmark-end text:name="__RefHeading___a._sowjetzeit_1940_1991_7"/><text:bookmark-end text:name="a._sowjetzeit_1940_1991"/></text:h>
      <text:p text:style-name="Text_20_body">- <text:span text:style-name="Strong_20_Emphasis">1940</text:span>: Besetzung durch die UdSSR → <text:span text:style-name="Strong_20_Emphasis">Russisch wird dominierende Sprache</text:span>.
- <text:span text:style-name="Strong_20_Emphasis">Industrialisierung</text:span>: Narva wird zum <text:span text:style-name="Strong_20_Emphasis">Energiestandort</text:span> (Kraftwerke mit russischsprachigen Arbeiter:innen).
- <text:span text:style-name="Strong_20_Emphasis">1991</text:span>: Estland wird unabhängig – aber <text:span text:style-name="Strong_20_Emphasis">Narva bleibt mehrheitlich russischsprachig</text:span>.</text:p>
      <text:h text:style-name="Heading_20_1" text:outline-level="1"><text:bookmark-start text:name="__RefHeading___b._unabhaengigkeit_und_wieder-estnisierung_8"/><text:bookmark-start text:name="b._unabhaengigkeit_und_wieder-estnisierung"/>B. Unabhängigkeit und „Wieder-estnisierung“<text:bookmark-end text:name="__RefHeading___b._unabhaengigkeit_und_wieder-estnisierung_8"/><text:bookmark-end text:name="b._unabhaengigkeit_und_wieder-estnisierung"/></text:h>
      <text:p text:style-name="Text_20_body">- <text:span text:style-name="Strong_20_Emphasis">1991–2000</text:span>:</text:p>
      <text:list text:style-name="Numbering_20_1" text:continue-numbering="false">
        <text:list-item>
          <text:p text:style-name="Numbering_20_1_Content_First"> Estland führt <text:span text:style-name="Strong_20_Emphasis">Staatsbürgerschaftstests</text:span> ein (Sprachprüfungen).</text:p>
        </text:list-item>
        <text:list-item>
          <text:p text:style-name="Numbering_20_1_Content_Last"> <text:span text:style-name="Strong_20_Emphasis">~30% der Bevölkerung</text:span> (v. a. Russischsprachige) erhalten <text:span text:style-name="Strong_20_Emphasis">keine estnische Staatsbürgerschaft</text:span>.</text:p>
        </text:list-item>
      </text:list>
      <text:p text:style-name="Text_20_body">- <text:span text:style-name="Strong_20_Emphasis">2000er Jahre</text:span>:</text:p>
      <text:list text:style-name="Numbering_20_1" text:continue-numbering="false">
        <text:list-item>
          <text:p text:style-name="Numbering_20_1_Content_First"> <text:span text:style-name="Strong_20_Emphasis">Sprachgesetze</text:span>: Estnisch wird <text:span text:style-name="Strong_20_Emphasis">einzige Amtssprache</text:span> (auch in Narva).</text:p>
        </text:list-item>
        <text:list-item>
          <text:p text:style-name="Numbering_20_1_Content_Last"> <text:span text:style-name="Strong_20_Emphasis">Schulreformen</text:span>: Russischsprachige Schulen müssen auf Estnisch umstellen.</text:p>
        </text:list-item>
      </text:list>
      <text:h text:style-name="Heading_20_1" text:outline-level="1"><text:bookmark-start text:name="__RefHeading___c._aktuelle_konflikte_2020_2025_9"/><text:bookmark-start text:name="c._aktuelle_konflikte_2020_2025"/>C. Aktuelle Konflikte (2020–2025)<text:bookmark-end text:name="__RefHeading___c._aktuelle_konflikte_2020_2025_9"/><text:bookmark-end text:name="c._aktuelle_konflikte_2020_2025"/></text:h>
      <text:p text:style-name="Text_20_body">- <text:span text:style-name="Strong_20_Emphasis">2022</text:span>: Nach Russlands Angriff auf die Ukraine → <text:span text:style-name="Strong_20_Emphasis">Verschärfung der Sprachpolitik</text:span>.</text:p>
      <text:list text:style-name="Numbering_20_1" text:continue-numbering="false">
        <text:list-item>
          <text:p text:style-name="Numbering_20_1_Content_First"> <text:span text:style-name="Strong_20_Emphasis">2023</text:span>: <text:span text:style-name="Strong_20_Emphasis">Verbot russischsprachiger Schulen</text:span> (Übergang zu 100% estnischem Unterricht bis 2025).</text:p>
        </text:list-item>
        <text:list-item>
          <text:p text:style-name="Numbering_20_1_Content"> <text:span text:style-name="Strong_20_Emphasis">2024</text:span>: <text:span text:style-name="Strong_20_Emphasis">Wahlrechtsänderung</text:span>: Nur estnische Staatsbürger:innen dürfen bei Kommunalwahlen wählen.</text:p>
          <text:list text:style-name="Numbering_20_1">
            <text:list-item>
              <text:p text:style-name="Numbering_20_1_Content_Last"> <text:span text:style-name="Strong_20_Emphasis">Folge</text:span>: In Narva verlieren <text:span text:style-name="Strong_20_Emphasis">~40% der Einwohner:innen</text:span> ihr Wahlrecht.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sprachepolitik_und_realitaet_10"/><text:bookmark-start text:name="sprachepolitik_und_realitaet"/>3. Sprache: Politik und Realität<text:bookmark-end text:name="__RefHeading___sprachepolitik_und_realitaet_10"/><text:bookmark-end text:name="sprachepolitik_und_realitaet"/></text:h>
      <text:h text:style-name="Heading_20_1" text:outline-level="1"><text:bookmark-start text:name="__RefHeading___a._estnische_sprachgesetze_11"/><text:bookmark-start text:name="a._estnische_sprachgesetze"/>A. Estnische Sprachgesetze<text:bookmark-end text:name="__RefHeading___a._estnische_sprachgesetze_11"/><text:bookmark-end text:name="a._estnische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Jahr</text:span>  </text:p>
          </table:table-cell>
          <table:table-cell office:value-type="string" table:style-name="tablecell">
            <text:p text:style-name="tablealignleft"> <text:span text:style-name="Strong_20_Emphasis">Maßnahme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uswirkung auf Narva</text:span>                    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—————————————————————–</text:p>
          </table:table-cell>
          <table:table-cell office:value-type="string" table:style-name="tablecell">
            <text:p text:style-name="tablealignleft">———————————————</text:p>
          </table:table-cell>
        </table:table-row>
        <table:table-row>
          <table:table-cell office:value-type="string" table:style-name="tablecell">
            <text:p text:style-name="tablealignleft"> 1991      </text:p>
          </table:table-cell>
          <table:table-cell office:value-type="string" table:style-name="tablecell">
            <text:p text:style-name="tablealignleft"> Estnisch als einzige Amtssprache.                                            </text:p>
          </table:table-cell>
          <table:table-cell office:value-type="string" table:style-name="tablecell">
            <text:p text:style-name="tablealignleft"> Russisch bleibt Umgangssprache in Narva.    </text:p>
          </table:table-cell>
        </table:table-row>
        <table:table-row>
          <table:table-cell office:value-type="string" table:style-name="tablecell">
            <text:p text:style-name="tablealignleft"> 2007      </text:p>
          </table:table-cell>
          <table:table-cell office:value-type="string" table:style-name="tablecell">
            <text:p text:style-name="tablealignleft"> Sprachprüfungen für Beamte.                                                 </text:p>
          </table:table-cell>
          <table:table-cell office:value-type="string" table:style-name="tablecell">
            <text:p text:style-name="tablealignleft"> Russischsprachige verlieren Jobs im öffentlichen Dienst. </text:p>
          </table:table-cell>
        </table:table-row>
        <table:table-row>
          <table:table-cell office:value-type="string" table:style-name="tablecell">
            <text:p text:style-name="tablealignleft"> 2023      </text:p>
          </table:table-cell>
          <table:table-cell office:value-type="string" table:style-name="tablecell">
            <text:p text:style-name="tablealignleft"> <text:span text:style-name="Strong_20_Emphasis">100% estnischer Unterricht</text:span> in Schulen.                                  </text:p>
          </table:table-cell>
          <table:table-cell office:value-type="string" table:style-name="tablecell">
            <text:p text:style-name="tablealignleft"> Proteste von Eltern und Lehrer:innen.       </text:p>
          </table:table-cell>
        </table:table-row>
        <table:table-row>
          <table:table-cell office:value-type="string" table:style-name="tablecell">
            <text:p text:style-name="tablealignleft"> 2025      </text:p>
          </table:table-cell>
          <table:table-cell office:value-type="string" table:style-name="tablecell">
            <text:p text:style-name="tablealignleft"> <text:span text:style-name="Strong_20_Emphasis">Wahlrecht nur für estnische Staatsbürger:innen</text:span>.                        </text:p>
          </table:table-cell>
          <table:table-cell office:value-type="string" table:style-name="tablecell">
            <text:p text:style-name="tablealignleft"> ~40% der Narvaer:innen dürfen nicht wählen. </text:p>
          </table:table-cell>
        </table:table-row>
      </table:table>
      <text:h text:style-name="Heading_20_1" text:outline-level="1"><text:bookmark-start text:name="__RefHeading___b._alltag_in_narva_12"/><text:bookmark-start text:name="b._alltag_in_narva"/>B. Alltag in Narva<text:bookmark-end text:name="__RefHeading___b._alltag_in_narva_12"/><text:bookmark-end text:name="b._alltag_in_narva"/></text:h>
      <text:p text:style-name="Text_20_body">- <text:span text:style-name="Strong_20_Emphasis">Sprachmischung</text:span>:</text:p>
      <text:list text:style-name="Numbering_20_1" text:continue-numbering="false">
        <text:list-item>
          <text:p text:style-name="Numbering_20_1_Content_First"> <text:span text:style-name="Strong_20_Emphasis">„Suržik“</text:span> (Mischung aus Estnisch und Russisch) im Alltag.</text:p>
        </text:list-item>
        <text:list-item>
          <text:p text:style-name="Numbering_20_1_Content_Last"> <text:span text:style-name="Strong_20_Emphasis">Jüngere Generation</text:span>: Spricht oft <text:span text:style-name="Strong_20_Emphasis">beide Sprachen</text:span>, aber mit <text:span text:style-name="Strong_20_Emphasis">estnischem Akzent</text:span>.</text:p>
        </text:list-item>
      </text:list>
      <text:p text:style-name="Text_20_body">- <text:span text:style-name="Strong_20_Emphasis">Medien</text:span>:</text:p>
      <text:list text:style-name="Numbering_20_1" text:continue-numbering="false">
        <text:list-item>
          <text:p text:style-name="Numbering_20_1_Content_First"> Russischsprachige Sender (z. B. <text:span text:style-name="Strong_20_Emphasis">Pervy Baltijskij Kanal</text:span>) werden <text:span text:style-name="Strong_20_Emphasis">eingeschränkt</text:span>.</text:p>
        </text:list-item>
        <text:list-item>
          <text:p text:style-name="Numbering_20_1_Content_Last"> <text:span text:style-name="Strong_20_Emphasis">Lokale Zeitungen</text:span> (z. B. *Narvskaja Gazeta*) erscheinen zweisprachig.</text:p>
        </text:list-item>
      </text:list>
      <text:p text:style-name="Text_20_body">—</text:p>
      <text:h text:style-name="Heading_20_2" text:outline-level="2"><text:bookmark-start text:name="__RefHeading___politiksicherheit_vs._integration_13"/><text:bookmark-start text:name="politiksicherheit_vs._integration"/>4. Politik: Sicherheit vs. Integration<text:bookmark-end text:name="__RefHeading___politiksicherheit_vs._integration_13"/><text:bookmark-end text:name="politiksicherheit_vs._integration"/></text:h>
      <text:h text:style-name="Heading_20_1" text:outline-level="1"><text:bookmark-start text:name="__RefHeading___a._estlands_sicherheitslage_14"/><text:bookmark-start text:name="a._estlands_sicherheitslage"/>A. Estlands Sicherheitslage<text:bookmark-end text:name="__RefHeading___a._estlands_sicherheitslage_14"/><text:bookmark-end text:name="a._estlands_sicherheitslage"/></text:h>
      <text:p text:style-name="Text_20_body">- <text:span text:style-name="Strong_20_Emphasis">Bedrohung durch Russland</text:span>:</text:p>
      <text:list text:style-name="Numbering_20_1" text:continue-numbering="false">
        <text:list-item>
          <text:p text:style-name="Numbering_20_1_Content_First"> <text:span text:style-name="Strong_20_Emphasis">Cyberangriffe</text:span> (z. B. 2007, 2023).</text:p>
        </text:list-item>
        <text:list-item>
          <text:p text:style-name="Numbering_20_1_Content"> <text:span text:style-name="Strong_20_Emphasis">Luftraumverletzungen</text:span> durch russische Kampfflugzeuge.</text:p>
        </text:list-item>
        <text:list-item>
          <text:p text:style-name="Numbering_20_1_Content_Last"> <text:span text:style-name="Strong_20_Emphasis">Propaganda</text:span>: Russische Medien bezeichnen Estlands Sprachpolitik als „Unterdrückung“.</text:p>
        </text:list-item>
      </text:list>
      <text:p text:style-name="Text_20_body">- <text:span text:style-name="Strong_20_Emphasis">NATO-Präsenz</text:span>:</text:p>
      <text:list text:style-name="Numbering_20_1" text:continue-numbering="false">
        <text:list-item>
          <text:p text:style-name="Numbering_20_1_Content_First"> Seit 2017 <text:span text:style-name="Strong_20_Emphasis">NATO-Bataillon</text:span> in Tapa (130 km von Narva entfernt).</text:p>
        </text:list-item>
        <text:list-item>
          <text:p text:style-name="Numbering_20_1_Content_Last"> <text:span text:style-name="Strong_20_Emphasis">Übungen</text:span> an der Grenze → <text:span text:style-name="Strong_20_Emphasis">Spannungen in Narva</text:span>.</text:p>
        </text:list-item>
      </text:list>
      <text:h text:style-name="Heading_20_1" text:outline-level="1"><text:bookmark-start text:name="__RefHeading___b._integrationsbemuehungen_15"/><text:bookmark-start text:name="b._integrationsbemuehungen"/>B. Integrationsbemühungen<text:bookmark-end text:name="__RefHeading___b._integrationsbemuehungen_15"/><text:bookmark-end text:name="b._integrationsbemuehungen"/></text:h>
      <text:p text:style-name="Text_20_body">- <text:span text:style-name="Strong_20_Emphasis">Erfolge</text:span>:</text:p>
      <text:list text:style-name="Numbering_20_1" text:continue-numbering="false">
        <text:list-item>
          <text:p text:style-name="Numbering_20_1_Content_First"> <text:span text:style-name="Strong_20_Emphasis">Sprachkurse</text:span> für Erwachsene (z. B. *„Keeleklikk“*).</text:p>
        </text:list-item>
        <text:list-item>
          <text:p text:style-name="Numbering_20_1_Content_Last"> <text:span text:style-name="Strong_20_Emphasis">Kulturelle Projekte</text:span> (z. B. *„Narva – Stadt der zwei Kulturen“*).</text:p>
        </text:list-item>
      </text:list>
      <text:p text:style-name="Text_20_body">- <text:span text:style-name="Strong_20_Emphasis">Herausforderungen</text:span>:</text:p>
      <text:list text:style-name="Numbering_20_1" text:continue-numbering="false">
        <text:list-item>
          <text:p text:style-name="Numbering_20_1_Content_First"> <text:span text:style-name="Strong_20_Emphasis">Misstrauen</text:span>: Viele Russischsprachige fühlen sich als „Bürger zweiter Klasse“.</text:p>
        </text:list-item>
        <text:list-item>
          <text:p text:style-name="Numbering_20_1_Content_Last"> <text:span text:style-name="Strong_20_Emphasis">„Graue Pässe“</text:span> (~6% der Bevölkerung): Menschen <text:span text:style-name="Strong_20_Emphasis">ohne Staatsbürgerschaft</text:span> (weder estnisch noch russisch).</text:p>
        </text:list-item>
      </text:list>
      <text:p text:style-name="Text_20_body">—</text:p>
      <text:h text:style-name="Heading_20_2" text:outline-level="2"><text:bookmark-start text:name="__RefHeading___kultur_und_identitaet_16"/><text:bookmark-start text:name="kultur_und_identitaet"/>5. Kultur und Identität<text:bookmark-end text:name="__RefHeading___kultur_und_identitaet_16"/><text:bookmark-end text:name="kultur_und_identitaet"/></text:h>
      <text:h text:style-name="Heading_20_1" text:outline-level="1"><text:bookmark-start text:name="__RefHeading___a._russischsprachige_community_17"/><text:bookmark-start text:name="a._russischsprachige_community"/>A. Russischsprachige Community<text:bookmark-end text:name="__RefHeading___a._russischsprachige_community_17"/><text:bookmark-end text:name="a._russischsprachige_community"/></text:h>
      <text:p text:style-name="Text_20_body">- <text:span text:style-name="Strong_20_Emphasis">Identität</text:span>:</text:p>
      <text:list text:style-name="Numbering_20_1" text:continue-numbering="false">
        <text:list-item>
          <text:p text:style-name="Numbering_20_1_Content_First"> <text:span text:style-name="Strong_20_Emphasis">Nicht „Russland“, nicht „Estland“</text:span> – sondern <text:span text:style-name="Strong_20_Emphasis">„Narva“</text:span>.</text:p>
        </text:list-item>
        <text:list-item>
          <text:p text:style-name="Numbering_20_1_Content_Last"> <text:span text:style-name="Strong_20_Emphasis">Beispiel</text:span>: *„Ich bin aus Narva, nicht aus Estland“* (häufiger Satz in Interviews).</text:p>
        </text:list-item>
      </text:list>
      <text:p text:style-name="Text_20_body">- <text:span text:style-name="Strong_20_Emphasis">Kultur</text:span>:</text:p>
      <text:list text:style-name="Numbering_20_1" text:continue-numbering="false">
        <text:list-item>
          <text:p text:style-name="Numbering_20_1_Content_First"> <text:span text:style-name="Strong_20_Emphasis">Theater</text:span>: Narva Theater spielt auf <text:span text:style-name="Strong_20_Emphasis">Russisch und Estnisch</text:span>.</text:p>
        </text:list-item>
        <text:list-item>
          <text:p text:style-name="Numbering_20_1_Content_Last"> <text:span text:style-name="Strong_20_Emphasis">Musik</text:span>: Bands wie <text:span text:style-name="Strong_20_Emphasis">„Smile“</text:span> singen auf Russisch – aber mit estnischen Einflüssen.</text:p>
        </text:list-item>
      </text:list>
      <text:h text:style-name="Heading_20_1" text:outline-level="1"><text:bookmark-start text:name="__RefHeading___b._estnische_perspektive_18"/><text:bookmark-start text:name="b._estnische_perspektive"/>B. Estnische Perspektive<text:bookmark-end text:name="__RefHeading___b._estnische_perspektive_18"/><text:bookmark-end text:name="b._estnische_perspektive"/></text:h>
      <text:p text:style-name="Text_20_body">- <text:span text:style-name="Strong_20_Emphasis">Ängste</text:span>:</text:p>
      <text:list text:style-name="Numbering_20_1" text:continue-numbering="false">
        <text:list-item>
          <text:p text:style-name="Numbering_20_1_Content_First"> *„Narva könnte ein ‚Trojanisches Pferd‘ Russlands sein.“* (Zitat eines Politikers, 2024).</text:p>
        </text:list-item>
        <text:list-item>
          <text:p text:style-name="Numbering_20_1_Content_Last"> <text:span text:style-name="Strong_20_Emphasis">Trauma der Besetzung</text:span> (1940–1991) → <text:span text:style-name="Strong_20_Emphasis">Misstrauen gegen Russischsprachige</text:span>.</text:p>
        </text:list-item>
      </text:list>
      <text:p text:style-name="Text_20_body">- <text:span text:style-name="Strong_20_Emphasis">Hoffnungen</text:span>:</text:p>
      <text:list text:style-name="Numbering_20_1" text:continue-numbering="false">
        <text:list-item>
          <text:p text:style-name="Numbering_20_1_Content_First"> <text:span text:style-name="Strong_20_Emphasis">Junge Generation</text:span>: Viele Russischsprachige identifizieren sich <text:span text:style-name="Strong_20_Emphasis">zunehmend mit Estland</text:span>.</text:p>
        </text:list-item>
        <text:list-item>
          <text:p text:style-name="Numbering_20_1_Content_Last"> <text:span text:style-name="Strong_20_Emphasis">Beispiel</text:span>: *„Meine Kinder sprechen Estnisch – aber zu Hause bleibt Russisch.“*</text:p>
        </text:list-item>
      </text:list>
      <text:p text:style-name="Text_20_body">—</text:p>
      <text:h text:style-name="Heading_20_2" text:outline-level="2"><text:bookmark-start text:name="__RefHeading___wirtschaftabhaengigkeiten_und_chancen_19"/><text:bookmark-start text:name="wirtschaftabhaengigkeiten_und_chancen"/>6. Wirtschaft: Abhängigkeiten und Chancen<text:bookmark-end text:name="__RefHeading___wirtschaftabhaengigkeiten_und_chancen_19"/><text:bookmark-end text:name="wirtschaftabhaengigkeiten_und_chancen"/></text:h>
      <text:h text:style-name="Heading_20_1" text:outline-level="1"><text:bookmark-start text:name="__RefHeading___a._narva_als_energiestandort_20"/><text:bookmark-start text:name="a._narva_als_energiestandort"/>A. Narva als Energiestandort<text:bookmark-end text:name="__RefHeading___a._narva_als_energiestandort_20"/><text:bookmark-end text:name="a._narva_als_energiestandort"/></text:h>
      <text:p text:style-name="Text_20_body">- <text:span text:style-name="Strong_20_Emphasis">Kraftwerke</text:span>:</text:p>
      <text:list text:style-name="Numbering_20_1" text:continue-numbering="false">
        <text:list-item>
          <text:p text:style-name="Numbering_20_1_Content_First"> <text:span text:style-name="Strong_20_Emphasis">Estonia Kraftwerk</text:span> (Ölschiefer) – einer der <text:span text:style-name="Strong_20_Emphasis">größten Arbeitgeber</text:span> der Region.</text:p>
        </text:list-item>
        <text:list-item>
          <text:p text:style-name="Numbering_20_1_Content_Last"> <text:span text:style-name="Strong_20_Emphasis">Probleme</text:span>: Umweltverschmutzung und <text:span text:style-name="Strong_20_Emphasis">Abhängigkeit von russischem Ölschiefer</text:span>.</text:p>
        </text:list-item>
      </text:list>
      <text:p text:style-name="Text_20_body">- <text:span text:style-name="Strong_20_Emphasis">Grenzhandel</text:span>:</text:p>
      <text:list text:style-name="Numbering_20_1" text:continue-numbering="false">
        <text:list-item>
          <text:p text:style-name="Numbering_20_1_Content_First"> Vor 2022: Viele Narvaer:innen arbeiteten in <text:span text:style-name="Strong_20_Emphasis">Russland</text:span> (z. B. in St. Petersburg).</text:p>
        </text:list-item>
        <text:list-item>
          <text:p text:style-name="Numbering_20_1_Content_Last"> Seit 2022: <text:span text:style-name="Strong_20_Emphasis">Grenzschließung</text:span> → wirtschaftliche Krise.</text:p>
        </text:list-item>
      </text:list>
      <text:h text:style-name="Heading_20_1" text:outline-level="1"><text:bookmark-start text:name="__RefHeading___b._eu-foerderung_21"/><text:bookmark-start text:name="b._eu-foerderung"/>B. EU-Förderung<text:bookmark-end text:name="__RefHeading___b._eu-foerderung_21"/><text:bookmark-end text:name="b._eu-foerderung"/></text:h>
      <text:p text:style-name="Text_20_body">- <text:span text:style-name="Strong_20_Emphasis">Projekte</text:span>:</text:p>
      <text:list text:style-name="Numbering_20_1" text:continue-numbering="false">
        <text:list-item>
          <text:p text:style-name="Numbering_20_1_Content_First"> <text:span text:style-name="Strong_20_Emphasis">„Narva als europäische Stadt“</text:span> (EU-Gelder für Infrastruktur).</text:p>
        </text:list-item>
        <text:list-item>
          <text:p text:style-name="Numbering_20_1_Content_Last"> <text:span text:style-name="Strong_20_Emphasis">Start-ups</text:span>: Junge Leute gründen <text:span text:style-name="Strong_20_Emphasis">zweisprachige Unternehmen</text:span> (z. B. IT-Firmen).</text:p>
        </text:list-item>
      </text:list>
      <text:p text:style-name="Text_20_body">—</text:p>
      <text:h text:style-name="Heading_20_2" text:outline-level="2"><text:bookmark-start text:name="__RefHeading___zukunftsfragen_22"/><text:bookmark-start text:name="zukunftsfragen"/>7. Zukunftsfragen<text:bookmark-end text:name="__RefHeading___zukunftsfragen_22"/><text:bookmark-end text:name="zukunftsfragen"/></text:h>
      <text:p text:style-name="Text_20_body">- <text:span text:style-name="Strong_20_Emphasis">Wie kann Narva </text:span>estnisch<text:span text:style-name="Strong_20_Emphasis"> sein, ohne </text:span>russisch<text:span text:style-name="Strong_20_Emphasis"> zu verlieren?</text:span>
- <text:span text:style-name="Strong_20_Emphasis">Wird die Sprachpolitik </text:span>Integration fördern – oder vertiefen sie die Spaltung?<text:span text:style-name="Strong_20_Emphasis">
- </text:span>Kann Narva eine <text:span text:style-name="Strong_20_Emphasis">Brücke zwischen Estland und Russland</text:span> bleiben – oder wird sie zur <text:span text:style-name="Strong_20_Emphasis">Festung</text:span>?<text:span text:style-name="Strong_20_Emphasis">

—
===== 8. Weiterführende Materialien ======
====== A. Dokumente und Berichte ======
- <text:a xlink:type="simple" xlink:href="https://www.valitsus.ee" text:style-name="Internet_20_link" text:visited-style-name="Visited_20_Internet_20_Link">Estnische Regierung: Sprachgesetze</text:a>
- <text:a xlink:type="simple" xlink:href="https://www.narva.ee" text:style-name="Internet_20_link" text:visited-style-name="Visited_20_Internet_20_Link">Offizielle Stadtseite Narva</text:a> (estnisch/russisch/englisch)
- <text:a xlink:type="simple" xlink:href="https://www.euractiv.com" text:style-name="Internet_20_link" text:visited-style-name="Visited_20_Internet_20_Link">Euractiv: „Estonia’s Russian-speaking minority in limbo“ (2025)</text:a>

====== B. Verknüpfte Seiten in diesem Wiki ======
- <text:a xlink:type="simple" xlink:href="http://www.stefanbudian.de/doku.php?id=narva:dialog_narva" text:style-name="Internet_20_link" text:visited-style-name="Visited_20_Internet_20_Link">Dialog: Politiker &amp; Einwohner</text:a> (Konflikt zwischen Sicherheit und Zugehörigkeit)
- <text:a xlink:type="simple" xlink:href="http://www.stefanbudian.de/doku.php?id=narva:dialog_lehrerin_narva" text:style-name="Internet_20_link" text:visited-style-name="Visited_20_Internet_20_Link">Stimme der Lehrerin</text:a> (pädagogische Realität)
- <text:a xlink:type="simple" xlink:href="http://www.stefanbudian.de/doku.php?id=narva:quellen_narva" text:style-name="Internet_20_link" text:visited-style-name="Visited_20_Internet_20_Link">Quellen und Kontext</text:a> (Recherchegrundlagen)

—
===== 9. Offene Forschungsfragen ======
- </text:span>Wie erleben Schüler:innen<text:span text:style-name="Strong_20_Emphasis"> den Zwang zum Estnisch-Unterricht?
- </text:span>Gibt es Modelle für <text:span text:style-name="Strong_20_Emphasis">erfolgreiche zweisprachige Städte</text:span> in Europa?<text:span text:style-name="Strong_20_Emphasis">
- </text:span>Wie könnte eine <text:span text:style-name="Strong_20_Emphasis">„Narva-Identität“</text:span> jenseits von „Estland vs. Russland“ aussehen?<text:span text:style-name="Strong_20_Emphasis">

—
===== Metadaten ======
| </text:span>Erstellt<text:span text:style-name="Strong_20_Emphasis">       | 2025-10-06 |
| </text:span>Letzte Aktualisierung<text:span text:style-name="Strong_20_Emphasis"> | — |
| </text:span>Verknüpfte Seiten<text:span text:style-name="Strong_20_Emphasis"> | <text:a xlink:type="simple" xlink:href="http://www.stefanbudian.de/doku.php?id=narva:dialog_narva" text:style-name="Internet_20_link" text:visited-style-name="Visited_20_Internet_20_Link">Dialoge</text:a>, <text:a xlink:type="simple" xlink:href="http://www.stefanbudian.de/doku.php?id=narva:quellen_narva" text:style-name="Internet_20_link" text:visited-style-name="Visited_20_Internet_20_Link">Quellen</text:a> |
| </text:span>Status<text:span text:style-name="Strong_20_Emphasis">         | </text:span>Grundgerüst** – kann um aktuelle Entwicklungen (2025/26) ergänzt werden.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stland_hintergrund</dc:title>
  </office:meta>
</office:document-meta>
</file>