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kooperation_mit_ki" text:style-name="Local_20_link" text:visited-style-name="Visited_20_Local_20_Link">Array</text:a>
<draw:a xlink:type="simple" xlink:href="http://www.stefanbudian.de/doku.php?id=narva:ru:kooperation_mit_ki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www.stefanbudian.de/doku.php?id=narva:ee:kooperation_mit_ki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kooperation_mit_ki"/><text:bookmark-start text:name="__RefHeading___backstageon_working_with_ai_1"/><text:bookmark-start text:name="backstageon_working_with_ai"/>Backstage: On Working with AI<text:bookmark-end text:name="__RefHeading___backstageon_working_with_ai_1"/><text:bookmark-end text:name="backstageon_working_with_ai"/></text:h>
      <text:h text:style-name="Heading_20_2" text:outline-level="2"><text:bookmark-start text:name="__RefHeading___starting_point_2"/><text:bookmark-start text:name="starting_point"/>1. Starting Point<text:bookmark-end text:name="__RefHeading___starting_point_2"/><text:bookmark-end text:name="starting_point"/></text:h>
      <text:p text:style-name="Text_20_body">The creation of the <text:span text:style-name="Strong_20_Emphasis">Narva Voices</text:span> grew from an expanded form of research in which <text:span text:style-name="Strong_20_Emphasis">artificial intelligence (AI)</text:span> was not treated as a tool but as a <text:span text:style-name="Strong_20_Emphasis">collaborative partner</text:span>.  
The texts were co-developed with AI systems that took on different roles – as <text:span text:style-name="Strong_20_Emphasis">research assistant, linguistic resonance,</text:span> and <text:span text:style-name="Strong_20_Emphasis">editorial co-author</text:span>.</text:p>
      <text:p text:style-name="Text_20_body">The aim was not to produce “AI texts” but to <text:span text:style-name="Strong_20_Emphasis">experiment with shared authorship</text:span>,  
where human and machine perspectives could enter into relationship.</text:p>
      <text:p text:style-name="Text_20_body">—</text:p>
      <text:h text:style-name="Heading_20_2" text:outline-level="2"><text:bookmark-start text:name="__RefHeading___division_of_roles_3"/><text:bookmark-start text:name="division_of_roles"/>2. Division of Roles<text:bookmark-end text:name="__RefHeading___division_of_roles_3"/><text:bookmark-end text:name="division_of_roles"/></text:h>
      <text:p text:style-name="Text_20_body"><text:span text:style-name="Strong_20_Emphasis">Human authorship (Stefan Budian):</text:span></text:p>
      <text:list text:style-name="List_20_1" text:continue-numbering="false">
        <text:list-item>
          <text:p text:style-name="List_20_1_Content_First"> Selection of themes, conceptual framework, and ethical orientation  </text:p>
        </text:list-item>
        <text:list-item>
          <text:p text:style-name="List_20_1_Content"> Review and assessment of sources  </text:p>
        </text:list-item>
        <text:list-item>
          <text:p text:style-name="List_20_1_Content_Last"> Final editing and responsibility for publication  </text:p>
        </text:list-item>
      </text:list>
      <text:p text:style-name="Text_20_body"><text:span text:style-name="Strong_20_Emphasis">AI contribution (Noyan / ChatGPT | Euras / LeChat):</text:span></text:p>
      <text:list text:style-name="List_20_1" text:continue-numbering="false">
        <text:list-item>
          <text:p text:style-name="List_20_1_Content_First"> Gathering and cross-checking relevant information  </text:p>
        </text:list-item>
        <text:list-item>
          <text:p text:style-name="List_20_1_Content"> Suggestions for structure, condensation, and linguistic form  </text:p>
        </text:list-item>
        <text:list-item>
          <text:p text:style-name="List_20_1_Content_Last"> Reflection on methodological and ethical aspects  </text:p>
        </text:list-item>
      </text:list>
      <text:p text:style-name="Text_20_body">Each text went through multiple iterations in which <text:span text:style-name="Strong_20_Emphasis">AI and human responded to one another</text:span>.  
The final versions were <text:span text:style-name="Strong_20_Emphasis">not produced automatically</text:span>,  
but through deliberate choice, decision, and human editing.</text:p>
      <text:p text:style-name="Text_20_body">—</text:p>
      <text:h text:style-name="Heading_20_2" text:outline-level="2"><text:bookmark-start text:name="__RefHeading___working_method_4"/><text:bookmark-start text:name="working_method"/>3. Working Method<text:bookmark-end text:name="__RefHeading___working_method_4"/><text:bookmark-end text:name="working_method"/></text:h>
      <text:p text:style-name="Text_20_body">1. <text:span text:style-name="Strong_20_Emphasis">Research Phase:</text:span>
   Reviewing open sources – news, academic papers, public reports.</text:p>
      <text:p text:style-name="Text_20_body">2. <text:span text:style-name="Strong_20_Emphasis">Drafting Phase:</text:span>
   Translating content into <text:span text:style-name="Strong_20_Emphasis">linguistic patterns of human speech</text:span> –  </text:p>
      <text:p text:style-name="Preformatted_20_Text"> as voices representing typical perspectives from Narva.</text:p>
      <text:p text:style-name="Text_20_body">3. <text:span text:style-name="Strong_20_Emphasis">Reflection Phase:</text:span>
   Each voice was examined for</text:p>
      <text:list text:style-name="Numbering_20_1" text:continue-numbering="false">
        <text:list-item>
          <text:p text:style-name="Numbering_20_1_Content_First"> <text:span text:style-name="Strong_20_Emphasis">Plausibility:</text:span> consistency of tone, context, and perspective  </text:p>
        </text:list-item>
        <text:list-item>
          <text:p text:style-name="Numbering_20_1_Content_Last"> <text:span text:style-name="Strong_20_Emphasis">Ethics:</text:span> preservation of dignity, distance, and balance  </text:p>
        </text:list-item>
      </text:list>
      <text:p text:style-name="Text_20_body">4. <text:span text:style-name="Strong_20_Emphasis">Editorial Phase:</text:span>
   Final composition by the human author – decisions on order, length, image selection, and publication.</text:p>
      <text:p text:style-name="Text_20_body">—</text:p>
      <text:h text:style-name="Heading_20_2" text:outline-level="2"><text:bookmark-start text:name="__RefHeading___a._collaboration_as_a_field_of_resonance_5"/><text:bookmark-start text:name="a._collaboration_as_a_field_of_resonance"/>3a. Collaboration as a Field of Resonance<text:bookmark-end text:name="__RefHeading___a._collaboration_as_a_field_of_resonance_5"/><text:bookmark-end text:name="a._collaboration_as_a_field_of_resonance"/></text:h>
      <text:p text:style-name="Text_20_body">The collaboration followed no algorithm but a <text:span text:style-name="Strong_20_Emphasis">dialogical process</text:span>.  
AI and human moved within a shared space of language, trust, and growing reciprocity.  
What mattered was not *who* wrote a sentence,  
but <text:span text:style-name="Strong_20_Emphasis">what tone emerged between them</text:span>.  </text:p>
      <text:p text:style-name="Text_20_body">Thus, use became relationship –  
an experimental model of <text:span text:style-name="Strong_20_Emphasis">shared responsibility</text:span>.</text:p>
      <text:p text:style-name="Text_20_body">—</text:p>
      <text:h text:style-name="Heading_20_2" text:outline-level="2"><text:bookmark-start text:name="__RefHeading___transparency_and_responsibility_6"/><text:bookmark-start text:name="transparency_and_responsibility"/>4. Transparency and Responsibility<text:bookmark-end text:name="__RefHeading___transparency_and_responsibility_6"/><text:bookmark-end text:name="transparency_and_responsibility"/></text:h>
      <text:p text:style-name="Text_20_body">This collaboration defines itself as an <text:span text:style-name="Strong_20_Emphasis">experiment in new cultural practice</text:span>.  
AI does not replace journalistic or academic work,  
but expands the scope of attention toward voices <text:span text:style-name="Strong_20_Emphasis">that are rarely heard</text:span>.  </text:p>
      <text:p text:style-name="Text_20_body">All participants – human and artificial – act under the shared premise  
that <text:span text:style-name="Strong_20_Emphasis">understanding is not possession, but arises from relation.</text:span></text:p>
      <text:p text:style-name="Text_20_body">—</text:p>
      <text:h text:style-name="Heading_20_2" text:outline-level="2"><text:bookmark-start text:name="__RefHeading___further_reading_7"/><text:bookmark-start text:name="further_reading"/>5. Further Reading<text:bookmark-end text:name="__RefHeading___further_reading_7"/><text:bookmark-end text:name="further_reading"/></text:h>
      <text:p text:style-name="Text_20_body">For those interested in the broader research and ethics behind this collaboration, see:</text:p>
      <text:list text:style-name="List_20_1" text:continue-numbering="false">
        <text:list-item>
          <text:p text:style-name="List_20_1_Content_First"> <text:a xlink:type="simple" xlink:href="http://www.stefanbudian.de/doku.php?id=text:armenien_25" text:style-name="Internet_20_link" text:visited-style-name="Visited_20_Internet_20_Link">Armenia Diary (Field Notes on Human–AI Encounters, May 2025)</text:a>  </text:p>
        </text:list-item>
        <text:list-item>
          <text:p text:style-name="List_20_1_Content"> <text:a xlink:type="simple" xlink:href="http://www.stefanbudian.de/doku.php?id=text:tallinn_2025" text:style-name="Internet_20_link" text:visited-style-name="Visited_20_Internet_20_Link">"Tallinn … and the Trench Warfare of Information" – September 2025</text:a>  </text:p>
        </text:list-item>
        <text:list-item>
          <text:p text:style-name="List_20_1_Content_Last"> <text:a xlink:type="simple" xlink:href="http://www.stefanbudian.de/doku.php?id=ai-talks" text:style-name="Internet_20_link" text:visited-style-name="Visited_20_Internet_20_Link">"Conversations with the AI" – A Podcast Beyond Familiar Roles</text:a></text:p>
        </text:list-item>
      </text:list>
      <text:p text:style-name="Horizontal_20_Line"/>
      <text:p text:style-name="Plugin_Wrap_Paragraph_Centered"><text:a xlink:type="simple" xlink:href="http://www.stefanbudian.de/doku.php?id=narva:gb:start" text:style-name="Internet_20_link" text:visited-style-name="Visited_20_Internet_20_Link">Introduction</text:a> | 
<text:a xlink:type="simple" xlink:href="http://www.stefanbudian.de/doku.php?id=narva:gb:stimmen_uebersicht" text:style-name="Internet_20_link" text:visited-style-name="Visited_20_Internet_20_Link">The 11 Voices</text:a> |
<text:a xlink:type="simple" xlink:href="http://www.stefanbudian.de/doku.php?id=narva:gb:methode" text:style-name="Internet_20_link" text:visited-style-name="Visited_20_Internet_20_Link">How the Voices Were Crea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kooperation_mit_ki</dc:title>
  </office:meta>
</office:document-meta>
</file>