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6" text:style-name="Local_20_link" text:visited-style-name="Visited_20_Local_20_Link">Array</text:a>
<draw:a xlink:type="simple" xlink:href="http://www.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6"/><text:bookmark-start text:name="__RefHeading___voice_06seniors_and_memory_1"/><text:bookmark-start text:name="voice_06seniors_and_memory"/>Voice 06: Seniors and Memory<text:bookmark-end text:name="__RefHeading___voice_06seniors_and_memory_1"/><text:bookmark-end text:name="voice_06seniors_and_memory"/></text:h>
      <text:p text:style-name="Plugin_Wrap_Paragraph_Centered"><text:a xlink:type="simple" xlink:href="http://www.stefanbudian.de/doku.php?id=narva:gb:stimme_05" text:style-name="Internet_20_link" text:visited-style-name="Visited_20_Internet_20_Link">←</text:a> | <text:a xlink:type="simple" xlink:href="http://www.stefanbudian.de/doku.php?id=narva:gb:stimmen_uebersicht" text:style-name="Internet_20_link" text:visited-style-name="Visited_20_Internet_20_Link">Overview</text:a> | <text:a xlink:type="simple" xlink:href="http://www.stefanbudian.de/doku.php?id=narva:gb:stimme_07" text:style-name="Internet_20_link" text:visited-style-name="Visited_20_Internet_20_Link">→</text:a></text:p>
      <text:h text:style-name="Heading_20_1" text:outline-level="1"><text:bookmark-start text:name="__RefHeading___i_have_seen_narva_change_2"/><text:bookmark-start text:name="i_have_seen_narva_change"/>“I have seen Narva change.”<text:bookmark-end text:name="__RefHeading___i_have_seen_narva_change_2"/><text:bookmark-end text:name="i_have_seen_narva_change"/></text:h>
      <text:p text:style-name="Text_20_body"><text:a xlink:type="simple" xlink:href="#narva:gb:stimme_06" text:style-name="Local_20_link" text:visited-style-name="Visited_20_Local_20_Link">Array</text:a></text:p>
      <text:p text:style-name="Text_20_body">My name is <text:span text:style-name="Strong_20_Emphasis">Ivan</text:span>, I am <text:span text:style-name="Strong_20_Emphasis">seventy-five years old</text:span>, and I have lived in <text:span text:style-name="Strong_20_Emphasis">Narva</text:span> all my life.  
I have watched this city <text:span text:style-name="Strong_20_Emphasis">change</text:span> — from the smoke of the factories to the empty windows of the houses.</text:p>
      <text:p text:style-name="Text_20_body">Once, Narva was a <text:span text:style-name="Strong_20_Emphasis">city of work</text:span>.  
At the power plant, in the textile factory *Kreenholm* — everywhere there was movement, noise, pride.  
We had <text:span text:style-name="Strong_20_Emphasis">little</text:span>, but we had <text:span text:style-name="Strong_20_Emphasis">each other</text:span>.  
After a shift, people met in the courtyard, helped with groceries, shared tea on a bench.  
Much of that has disappeared.</text:p>
      <text:p text:style-name="Text_20_body">After <text:span text:style-name="Strong_20_Emphasis">Estonia’s independence</text:span>, a new life began — better for some, harder for others.  
Many of my friends lost their jobs when the factories closed.  
We had to <text:span text:style-name="Strong_20_Emphasis">learn Estonian</text:span>, apply for new documents, understand new rules.  
I understand the country I live in,  
but sometimes I feel that it <text:span text:style-name="Strong_20_Emphasis">doesn’t understand me</text:span>.</text:p>
      <text:p text:style-name="Text_20_body">My <text:span text:style-name="Strong_20_Emphasis">children</text:span> are gone.  
My son lives in Tallinn, my daughter in Finland.  
I am glad they have work —  
but sometimes, walking by the river,  
I hear only water and wind, no voices of neighbors.  
<text:span text:style-name="Strong_20_Emphasis">Narva is growing old.</text:span>
Almost one in three here is over sixty.  
In many houses, only a single light still burns.</text:p>
      <text:p text:style-name="Text_20_body">Still, I stay.  
I know every stone in this city.  
I have seen the <text:span text:style-name="Strong_20_Emphasis">old walls</text:span> that were destroyed in the war,  
and the <text:span text:style-name="Strong_20_Emphasis">new roads</text:span> that are said to lead toward Europe.  
But I keep asking:  
<text:span text:style-name="Strong_20_Emphasis">Who will walk those roads, when the young have gone?</text:span></text:p>
      <text:p text:style-name="Text_20_body">Sometimes I pass the schoolyard.  
The children speak Estonian — that’s good.  
But I also hear Russian, quietly, almost like a secret.  
And I think:  
Maybe that’s what Narva really is —  
not one or the other,  
but the <text:span text:style-name="Strong_20_Emphasis">in-between</text:span> that remains.</text:p>
      <text:p text:style-name="Text_20_body">I just wish someone would <text:span text:style-name="Strong_20_Emphasis">listen</text:span>.  
Not out of pity,  
but to understand that we live not <text:span text:style-name="Strong_20_Emphasis">between two countries</text:span>,  
but <text:span text:style-name="Strong_20_Emphasis">between two times</text:span>.  
I don’t want Narva to be forgotten.  
Because Narva is <text:span text:style-name="Strong_20_Emphasis">my home</text:span> —  
and even if it changes,  
I am still here.</text:p>
      <text:p text:style-name="Text_20_body">Background:</text:p>
      <text:p text:style-name="Text_20_body"><text:span text:style-name="Emphasis">Ivan’s voice carries the city’s memory.  
He belongs to the generation that remembers the old Narva —  
the work, the community, the quiet dignity of the factory years —  
and now, in the slower rhythm of aging, witnesses the new emptiness.<text:line-break/>
Today, Narva is one of the oldest cities in Estonia:  
Almost one third of its residents are over sixty,  
many living alone or without family support.  
Ivan’s story is not about politics,  
but about <text:span text:style-name="Strong_20_Emphasis">remaining</text:span>, about the dignity of the familiar,  
and about the loss of shared time.</text:span></text:p>
      <text:p text:style-name="Plugin_Wrap_Paragraph_Centered"><text:a xlink:type="simple" xlink:href="http://www.stefanbudian.de/doku.php?id=narva:gb:stimme_05" text:style-name="Internet_20_link" text:visited-style-name="Visited_20_Internet_20_Link">←</text:a> | <text:a xlink:type="simple" xlink:href="http://www.stefanbudian.de/doku.php?id=narva:gb:stimmen_uebersicht" text:style-name="Internet_20_link" text:visited-style-name="Visited_20_Internet_20_Link">Overview</text:a> | <text:a xlink:type="simple" xlink:href="http://www.stefanbudian.de/doku.php?id=narva:gb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gb:start" text:style-name="Internet_20_link" text:visited-style-name="Visited_20_Internet_20_Link">Introduction</text:a> | 
<text:a xlink:type="simple" xlink:href="http://www.stefanbudian.de/doku.php?id=narva:gb:methode" text:style-name="Internet_20_link" text:visited-style-name="Visited_20_Internet_20_Link">How the voices were created</text:a> |
<text:a xlink:type="simple" xlink:href="http://www.stefanbudian.de/doku.php?id=narva:gb:kooperation_mit_ki" text:style-name="Internet_20_link" text:visited-style-name="Visited_20_Internet_20_Link">On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on aging, migration, and memory in Narva (2022–2025),  
including ERR News, OSCE, Tartu University, and FPRI.  
Fictionally condensed in collaborative resonance with the AI voices  
<text:span text:style-name="Strong_20_Emphasis">Euras (Research &amp; Context)</text:span> 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source usage</text:span><text:line-break/>
The following sources indicate the informational space from which these fictional voices emerged.  
They are not part of the artistic text but open a field for personal reflection.  
At the time of inclusion, no unlawful or harmful content was detected.  
Accessing external sites is at the user’s own discretion and responsibility.</text:p>
      <text:p text:style-name="Text_20_body">I invite you to treat these sources not as proofs of “truth,”  
but as visible contours of the resonance field in which the voices took shape.</text:p>
      <text:p text:style-name="Text_20_body">Voice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external link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</text:p>
        </text:list-item>
        <text:list-item>
          <text:p text:style-name="List_20_1_Content"> <text:span text:style-name="Strong_20_Emphasis">OSCE – Citizenship and Integration in Estonia: The Case of Narva</text:span>, external link: <text:a xlink:type="simple" xlink:href="https://www.osce.org/files/f/documents/3/8/509783.pdf" text:style-name="Internet_20_link" text:visited-style-name="Visited_20_Internet_20_Link">https://www.osce.org/files/f/documents/3/8/509783.pdf</text:a></text:p>
        </text:list-item>
        <text:list-item>
          <text:p text:style-name="List_20_1_Content"> <text:span text:style-name="Strong_20_Emphasis">FPRI – Sense of Place in Narva</text:span>, external link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ResearchGate – Understanding Narva Identity</text:span>, external link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ERR News – Estonia’s population aging fastest in EU</text:span>, external link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</text:p>
        </text:list-item>
        <text:list-item>
          <text:p text:style-name="List_20_1_Content_Last"> <text:span text:style-name="Strong_20_Emphasis">City of Narva / IJETM Report – Sustainable Urban Development in Narva</text:span>, external link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6</dc:title>
  </office:meta>
</office:document-meta>
</file>