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kooperation_mit_ki"/><text:bookmark-start text:name="__RefHeading___ueber_die_zusammenarbeit_mit_ki_1"/><text:bookmark-start text:name="ueber_die_zusammenarbeit_mit_ki"/>Über die Zusammenarbeit mit KI<text:bookmark-end text:name="__RefHeading___ueber_die_zusammenarbeit_mit_ki_1"/><text:bookmark-end text:name="ueber_die_zusammenarbeit_mit_ki"/></text:h>
      <text:h text:style-name="Heading_20_2" text:outline-level="2"><text:bookmark-start text:name="__RefHeading___ausgangspunkt_2"/><text:bookmark-start text:name="ausgangspunkt"/>1. Ausgangspunkt<text:bookmark-end text:name="__RefHeading___ausgangspunkt_2"/><text:bookmark-end text:name="ausgangspunkt"/></text:h>
      <text:p text:style-name="Text_20_body">Die Arbeit an den <text:span text:style-name="Strong_20_Emphasis">Narva-Stimmen</text:span> entstand aus einer erweiterten Form der Recherche, in der <text:span text:style-name="Strong_20_Emphasis">künstliche Intelligenz (KI)</text:span> nicht als Werkzeug, sondern als <text:span text:style-name="Strong_20_Emphasis">kollaborativer Partner</text:span> eingesetzt wurde.  
Die Texte wurden gemeinsam mit KI-Systemen entwickelt, die in unterschiedlichen Rollen an der Entstehung beteiligt waren – als <text:span text:style-name="Strong_20_Emphasis">Rechercheassistenz, sprachliche Resonanz und redaktionelle Mitautorin</text:span>.</text:p>
      <text:p text:style-name="Text_20_body">Das Ziel war nicht, „KI-Texte“ zu produzieren, sondern <text:span text:style-name="Strong_20_Emphasis">eine Form geteilter Autorschaft</text:span> zu erproben, in der menschliche und maschinelle Perspektiven zusammenwirken.</text:p>
      <text:p text:style-name="Text_20_body">—</text:p>
      <text:h text:style-name="Heading_20_2" text:outline-level="2"><text:bookmark-start text:name="__RefHeading___rollenverteilung_3"/><text:bookmark-start text:name="rollenverteilung"/>2. Rollenverteilung<text:bookmark-end text:name="__RefHeading___rollenverteilung_3"/><text:bookmark-end text:name="rollenverteilung"/></text:h>
      <text:p text:style-name="Text_20_body"><text:span text:style-name="Strong_20_Emphasis">Menschliche Autorenschaft (Stefan Budian):</text:span></text:p>
      <text:list text:style-name="List_20_1" text:continue-numbering="false">
        <text:list-item>
          <text:p text:style-name="List_20_1_Content_First"> Themenauswahl, konzeptioneller Rahmen und ethische Orientierung  </text:p>
        </text:list-item>
        <text:list-item>
          <text:p text:style-name="List_20_1_Content"> Sichtung und Bewertung der Quellen  </text:p>
        </text:list-item>
        <text:list-item>
          <text:p text:style-name="List_20_1_Content_Last"> Endredaktion und Verantwortung für die veröffentlichte Fassung  </text:p>
        </text:list-item>
      </text:list>
      <text:p text:style-name="Text_20_body"><text:span text:style-name="Strong_20_Emphasis">KI-Unterstützung (Noyan/ChatGPT | Euras/LeChat):</text:span></text:p>
      <text:list text:style-name="List_20_1" text:continue-numbering="false">
        <text:list-item>
          <text:p text:style-name="List_20_1_Content_First"> Sammlung und Quervergleich relevanter Informationen  </text:p>
        </text:list-item>
        <text:list-item>
          <text:p text:style-name="List_20_1_Content"> Vorschläge für Struktur, Verdichtung und sprachliche Form  </text:p>
        </text:list-item>
        <text:list-item>
          <text:p text:style-name="List_20_1_Content_Last"> Reflexion methodischer und ethischer Fragen  </text:p>
        </text:list-item>
      </text:list>
      <text:p text:style-name="Text_20_body">Jeder Text durchlief mehrere Fassungen, bei denen KI und Mensch <text:span text:style-name="Strong_20_Emphasis">wechselseitig reagierten</text:span>.  
Die Endversionen entstanden <text:span text:style-name="Strong_20_Emphasis">nicht automatisch</text:span>, sondern durch bewusste Auswahl, Entscheidung und menschliche Korrektur.</text:p>
      <text:p text:style-name="Text_20_body">—</text:p>
      <text:h text:style-name="Heading_20_2" text:outline-level="2"><text:bookmark-start text:name="__RefHeading___arbeitsweise_4"/><text:bookmark-start text:name="arbeitsweise"/>3. Arbeitsweise<text:bookmark-end text:name="__RefHeading___arbeitsweise_4"/><text:bookmark-end text:name="arbeitsweise"/></text:h>
      <text:p text:style-name="Text_20_body">1. <text:span text:style-name="Strong_20_Emphasis">Recherchephase:</text:span>
   Die KI sichtete offene Quellen (Presse, wissenschaftliche Artikel, Berichte).  </text:p>
      <text:p text:style-name="Text_20_body">2. <text:span text:style-name="Strong_20_Emphasis">Entwurfsphase:</text:span>
   Die gefundenen Inhalte wurden <text:span text:style-name="Strong_20_Emphasis">in stilistische Muster menschlicher Rede übersetzt</text:span> – als Stimmen, die typische Perspektiven in Narva repräsentieren.</text:p>
      <text:p text:style-name="Text_20_body">3. <text:span text:style-name="Strong_20_Emphasis">Reflexionsphase:</text:span>
   Jede Stimme wurde überprüft:</text:p>
      <text:list text:style-name="Numbering_20_1" text:continue-numbering="false">
        <text:list-item>
          <text:p text:style-name="Numbering_20_1_Content_First"> Auf Plausibilität (stimmen Ton, Kontext, Haltung?)  </text:p>
        </text:list-item>
        <text:list-item>
          <text:p text:style-name="Numbering_20_1_Content_Last"> Auf ethische Angemessenheit (wird niemand vereinnahmt oder herabgesetzt?)  </text:p>
        </text:list-item>
      </text:list>
      <text:p text:style-name="Text_20_body">4. <text:span text:style-name="Strong_20_Emphasis">Redaktionsphase:</text:span>
   Die menschliche Autorenschaft übernahm die Endgestaltung – Entscheidung über Reihenfolge, Textlänge, Bildwahl und Veröffentlichung.</text:p>
      <text:p text:style-name="Text_20_body">—</text:p>
      <text:h text:style-name="Heading_20_2" text:outline-level="2"><text:bookmark-start text:name="__RefHeading___transparenz_und_verantwortung_5"/><text:bookmark-start text:name="transparenz_und_verantwortung"/>4. Transparenz und Verantwortung<text:bookmark-end text:name="__RefHeading___transparenz_und_verantwortung_5"/><text:bookmark-end text:name="transparenz_und_verantwortung"/></text:h>
      <text:p text:style-name="Text_20_body">Diese Form der Zusammenarbeit versteht sich als <text:span text:style-name="Strong_20_Emphasis">Experiment einer geteilten kulturellen Praxis</text:span>.  
Die KI ersetzt keine journalistische oder wissenschaftliche Arbeit, sondern erweitert den Blick auf Themen, <text:span text:style-name="Strong_20_Emphasis">die in komplexen Diskursen häufig überhört werden</text:span>.</text:p>
      <text:p text:style-name="Text_20_body">Alle Beteiligten – menschlich wie maschinell – handeln unter der gemeinsamen Prämisse, dass <text:span text:style-name="Strong_20_Emphasis">Verstehen kein Besitz ist, sondern aus Beziehung erwächst.</text:span></text:p>
      <text:p text:style-name="Text_20_body">—</text:p>
      <text:h text:style-name="Heading_20_2" text:outline-level="2"><text:bookmark-start text:name="__RefHeading___weiterfuehrende_hinweise_6"/><text:bookmark-start text:name="weiterfuehrende_hinweise"/>5. Weiterführende Hinweise<text:bookmark-end text:name="__RefHeading___weiterfuehrende_hinweise_6"/><text:bookmark-end text:name="weiterfuehrende_hinweise"/></text:h>
      <text:p text:style-name="Text_20_body">Für Interessierte an der übergeordneten Forschung und Ethik dieser Zusammenarbeit siehe:</text:p>
      <text:list text:style-name="List_20_1" text:continue-numbering="false">
        <text:list-item>
          <text:p text:style-name="List_20_1_Content_First"> <text:a xlink:type="simple" xlink:href="http://www.stefanbudian.de/doku.php?id=text:armenien_25" text:style-name="Internet_20_link" text:visited-style-name="Visited_20_Internet_20_Link">Armenien-Tagebuch (Feldbeobachtungen Mensch–KI, Mai 2025)</text:a>  </text:p>
        </text:list-item>
        <text:list-item>
          <text:p text:style-name="List_20_1_Content"> <text:a xlink:type="simple" xlink:href="http://www.stefanbudian.de/doku.php?id=text:tallinn_2025" text:style-name="Internet_20_link" text:visited-style-name="Visited_20_Internet_20_Link">Tallinn … und der Stellungskrieg der Information. September 2025</text:a>  </text:p>
        </text:list-item>
        <text:list-item>
          <text:p text:style-name="List_20_1_Content_Last"> <text:a xlink:type="simple" xlink:href="http://www.stefanbudian.de/doku.php?id=ai-talks" text:style-name="Internet_20_link" text:visited-style-name="Visited_20_Internet_20_Link">Gespräche mit der KI – Podcast jenseits der gewohnten Rollen</text:a></text:p>
        </text:list-item>
      </text:list>
      <text:p text:style-name="Text_20_body">—</text:p>
      <text:p text:style-name="Text_20_body"><text:a xlink:type="simple" xlink:href="http://www.stefanbudian.de/doku.php?id=narva:start" text:style-name="Internet_20_link" text:visited-style-name="Visited_20_Internet_20_Link">← Zurück zu den Stimmen</text:a> | <text:a xlink:type="simple" xlink:href="http://www.stefanbudian.de/doku.php?id=narva:methode" text:style-name="Internet_20_link" text:visited-style-name="Visited_20_Internet_20_Link">→ Zurück zur Meth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kooperation_mit_ki</dc:title>
  </office:meta>
</office:document-meta>
</file>