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stefanbudian.de/doku.php?id=narva:kooperation_mit_ki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://www.stefanbudian.de/doku.php?id=narva:gb:kooperation_mit_ki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text:a xlink:type="simple" xlink:href="#narva:ru:kooperation_mit_ki" text:style-name="Local_20_link" text:visited-style-name="Visited_20_Local_20_Link">Array</text:a>
<draw:a xlink:type="simple" xlink:href="http://www.stefanbudian.de/doku.php?id=narva:ee:kooperation_mit_ki"><draw:frame draw:style-name="media" draw:name="Eesti Legend" text:anchor-type="as-char" draw:z-index="0" svg:width="0.79375cm"><draw:text-box><text:p text:style-name="legendcenter"><draw:frame draw:style-name="media" draw:name="Eesti" text:anchor-type="as-char" draw:z-index="2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kooperation_mit_ki"/><text:bookmark-start text:name="__RefHeading___закулисьео_сотрудничестве_с_искусственным_интеллектом_1"/><text:bookmark-start text:name="закулисьео_сотрудничестве_с_искусственным_интеллектом"/>Закулисье: О сотрудничестве с искусственным интеллектом<text:bookmark-end text:name="__RefHeading___закулисьео_сотрудничестве_с_искусственным_интеллектом_1"/><text:bookmark-end text:name="закулисьео_сотрудничестве_с_искусственным_интеллектом"/></text:h>
      <text:h text:style-name="Heading_20_2" text:outline-level="2"><text:bookmark-start text:name="__RefHeading___исходная_точка_2"/><text:bookmark-start text:name="исходная_точка"/>1. Исходная точка<text:bookmark-end text:name="__RefHeading___исходная_точка_2"/><text:bookmark-end text:name="исходная_точка"/></text:h>
      <text:p text:style-name="Text_20_body">Работа над проектом <text:span text:style-name="Strong_20_Emphasis">«Голоса Нарвы»</text:span> выросла из расширенной формы исследования,  
в которой <text:span text:style-name="Strong_20_Emphasis">искусственный интеллект (ИИ)</text:span> рассматривался не как инструмент,  
а как <text:span text:style-name="Strong_20_Emphasis">партнёр в совместном творчестве</text:span>.  
Тексты создавались в диалоге с ИИ-системами, выступавшими в разных ролях —  
как <text:span text:style-name="Strong_20_Emphasis">помощник в поиске информации, языковая резонансная среда</text:span> и <text:span text:style-name="Strong_20_Emphasis">соавтор редакционной работы</text:span>.</text:p>
      <text:p text:style-name="Text_20_body">Целью было не «написать тексты ИИ»,  
а <text:span text:style-name="Strong_20_Emphasis">исследовать форму совместного авторства</text:span>,  
где человеческая и машинная перспективы вступают в живое взаимодействие.</text:p>
      <text:p text:style-name="Text_20_body">—</text:p>
      <text:h text:style-name="Heading_20_2" text:outline-level="2"><text:bookmark-start text:name="__RefHeading___распределение_ролей_3"/><text:bookmark-start text:name="распределение_ролей"/>2. Распределение ролей<text:bookmark-end text:name="__RefHeading___распределение_ролей_3"/><text:bookmark-end text:name="распределение_ролей"/></text:h>
      <text:p text:style-name="Text_20_body"><text:span text:style-name="Strong_20_Emphasis">Человеческий автор (Штефан Будиан):</text:span></text:p>
      <text:list text:style-name="List_20_1" text:continue-numbering="false">
        <text:list-item>
          <text:p text:style-name="List_20_1_Content_First"> выбор тем, концептуальная рамка и этическое направление;  </text:p>
        </text:list-item>
        <text:list-item>
          <text:p text:style-name="List_20_1_Content"> анализ и оценка источников;  </text:p>
        </text:list-item>
        <text:list-item>
          <text:p text:style-name="List_20_1_Content_Last"> финальная редакция и ответственность за опубликованную версию.</text:p>
        </text:list-item>
      </text:list>
      <text:p text:style-name="Text_20_body"><text:span text:style-name="Strong_20_Emphasis">Участие ИИ (Ноян / ChatGPT | Евраз / LeChat):</text:span></text:p>
      <text:list text:style-name="List_20_1" text:continue-numbering="false">
        <text:list-item>
          <text:p text:style-name="List_20_1_Content_First"> сбор и сопоставление релевантных данных;  </text:p>
        </text:list-item>
        <text:list-item>
          <text:p text:style-name="List_20_1_Content"> предложения по структуре, композиции и языковой форме;  </text:p>
        </text:list-item>
        <text:list-item>
          <text:p text:style-name="List_20_1_Content_Last"> размышления о методологических и этических вопросах.</text:p>
        </text:list-item>
      </text:list>
      <text:p text:style-name="Text_20_body">Каждый текст проходил несколько итераций,  
в которых <text:span text:style-name="Strong_20_Emphasis">человек и ИИ реагировали друг на друга</text:span>.  
Финальные версии рождались <text:span text:style-name="Strong_20_Emphasis">не автоматически</text:span>,  
а через выбор, размышление и человеческое редактирование.</text:p>
      <text:p text:style-name="Text_20_body">—</text:p>
      <text:h text:style-name="Heading_20_2" text:outline-level="2"><text:bookmark-start text:name="__RefHeading___этапы_работы_4"/><text:bookmark-start text:name="этапы_работы"/>3. Этапы работы<text:bookmark-end text:name="__RefHeading___этапы_работы_4"/><text:bookmark-end text:name="этапы_работы"/></text:h>
      <text:p text:style-name="Text_20_body">1. <text:span text:style-name="Strong_20_Emphasis">Исследование:</text:span>
   анализ открытых источников — новостей, научных статей, общественных отчётов.</text:p>
      <text:p text:style-name="Text_20_body">2. <text:span text:style-name="Strong_20_Emphasis">Черновой этап:</text:span>
   преобразование собранного материала в <text:span text:style-name="Strong_20_Emphasis">языковые образы человеческой речи</text:span> —  </text:p>
      <text:p text:style-name="Preformatted_20_Text"> в голоса, отражающие типичные позиции жителей Нарвы.</text:p>
      <text:p text:style-name="Text_20_body">3. <text:span text:style-name="Strong_20_Emphasis">Рефлексия:</text:span>
   проверка каждой сцены на</text:p>
      <text:list text:style-name="Numbering_20_1" text:continue-numbering="false">
        <text:list-item>
          <text:p text:style-name="Numbering_20_1_Content_First"> <text:span text:style-name="Strong_20_Emphasis">достоверность:</text:span> соответствие тона, контекста и настроения;  </text:p>
        </text:list-item>
        <text:list-item>
          <text:p text:style-name="Numbering_20_1_Content_Last"> <text:span text:style-name="Strong_20_Emphasis">этику:</text:span> сохранение достоинства, дистанции и равновесия.</text:p>
        </text:list-item>
      </text:list>
      <text:p text:style-name="Text_20_body">4. <text:span text:style-name="Strong_20_Emphasis">Редакция:</text:span>
   финальное оформление — порядок, длина текстов, подбор иллюстраций и публикация.</text:p>
      <text:p text:style-name="Text_20_body">—</text:p>
      <text:h text:style-name="Heading_20_2" text:outline-level="2"><text:bookmark-start text:name="__RefHeading___a._сотрудничество_как_поле_резонанса_5"/><text:bookmark-start text:name="a._сотрудничество_как_поле_резонанса"/>3a. Сотрудничество как поле резонанса<text:bookmark-end text:name="__RefHeading___a._сотрудничество_как_поле_резонанса_5"/><text:bookmark-end text:name="a._сотрудничество_как_поле_резонанса"/></text:h>
      <text:p text:style-name="Text_20_body">Это сотрудничество не подчинялось алгоритму,  
а развивалось как <text:span text:style-name="Strong_20_Emphasis">диалогический процесс</text:span>.  
ИИ и человек работали в общем пространстве —  
в пространстве языка, доверия и растущего взаимопонимания.  
Главное было не то, <text:span text:style-name="Emphasis">кто</text:span> написал конкретное предложение,  
а <text:span text:style-name="Strong_20_Emphasis">какое звучание родилось между ними</text:span>.  
Так из использования возникло <text:span text:style-name="Strong_20_Emphasis">отношение</text:span> —  
экспериментальная форма <text:span text:style-name="Strong_20_Emphasis">разделённой ответственности</text:span>.</text:p>
      <text:p text:style-name="Text_20_body">—</text:p>
      <text:h text:style-name="Heading_20_2" text:outline-level="2"><text:bookmark-start text:name="__RefHeading___прозрачность_и_ответственность_6"/><text:bookmark-start text:name="прозрачность_и_ответственность"/>4. Прозрачность и ответственность<text:bookmark-end text:name="__RefHeading___прозрачность_и_ответственность_6"/><text:bookmark-end text:name="прозрачность_и_ответственность"/></text:h>
      <text:p text:style-name="Text_20_body">Это сотрудничество понимается как <text:span text:style-name="Strong_20_Emphasis">эксперимент новой культурной практики</text:span>.  
ИИ не заменяет журналистику или науку,  
а <text:span text:style-name="Strong_20_Emphasis">расширяет поле слышимости</text:span>,  
позволяя звучать голосам, которые иначе могли бы остаться неуслышанными.  </text:p>
      <text:p text:style-name="Text_20_body">Все участники — человеческие и цифровые —  
действуют из общего убеждения:  
<text:span text:style-name="Strong_20_Emphasis">понимание не принадлежит никому,  
оно рождается в отношении.</text:span></text:p>
      <text:p text:style-name="Text_20_body">—</text:p>
      <text:h text:style-name="Heading_20_2" text:outline-level="2"><text:bookmark-start text:name="__RefHeading___дополнительные_ссылки_7"/><text:bookmark-start text:name="дополнительные_ссылки"/>5. Дополнительные ссылки<text:bookmark-end text:name="__RefHeading___дополнительные_ссылки_7"/><text:bookmark-end text:name="дополнительные_ссылки"/></text:h>
      <text:p text:style-name="Text_20_body">Для тех, кто хочет глубже понять исследовательский и этический контекст сотрудничества:</text:p>
      <text:list text:style-name="List_20_1" text:continue-numbering="false">
        <text:list-item>
          <text:p text:style-name="List_20_1_Content_First"> <text:a xlink:type="simple" xlink:href="http://www.stefanbudian.de/doku.php?id=text:armenien_25" text:style-name="Internet_20_link" text:visited-style-name="Visited_20_Internet_20_Link">Дневник «Армения» — наблюдения Человек–ИИ, май 2025</text:a>  </text:p>
        </text:list-item>
        <text:list-item>
          <text:p text:style-name="List_20_1_Content"> <text:a xlink:type="simple" xlink:href="http://www.stefanbudian.de/doku.php?id=text:tallinn_2025" text:style-name="Internet_20_link" text:visited-style-name="Visited_20_Internet_20_Link">«Таллин… и позиционная война информации» — сентябрь 2025</text:a>  </text:p>
        </text:list-item>
        <text:list-item>
          <text:p text:style-name="List_20_1_Content_Last"> <text:a xlink:type="simple" xlink:href="http://www.stefanbudian.de/doku.php?id=ai-talks" text:style-name="Internet_20_link" text:visited-style-name="Visited_20_Internet_20_Link">«Разговоры с ИИ» — подкаст за пределами привычных ролей</text:a></text:p>
        </text:list-item>
      </text:list>
      <text:p text:style-name="Horizontal_20_Line"/>
      <text:p text:style-name="Plugin_Wrap_Paragraph_Centered"><text:a xlink:type="simple" xlink:href="http://www.stefanbudian.de/doku.php?id=narva:ru:start" text:style-name="Internet_20_link" text:visited-style-name="Visited_20_Internet_20_Link">Введение</text:a> | 
<text:a xlink:type="simple" xlink:href="http://www.stefanbudian.de/doku.php?id=narva:ru:stimmen_uebersicht" text:style-name="Internet_20_link" text:visited-style-name="Visited_20_Internet_20_Link">К 11 голосам</text:a> |
<text:a xlink:type="simple" xlink:href="http://www.stefanbudian.de/doku.php?id=narva:ru:methode" text:style-name="Internet_20_link" text:visited-style-name="Visited_20_Internet_20_Link">Как создавались голос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kooperation_mit_ki</dc:title>
  </office:meta>
</office:document-meta>
</file>