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4cb54ffb861645d822a9a4ec15cc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stefanbudian.de/doku.php?id=narva:methode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://www.stefanbudian.de/doku.php?id=narva:gb:methode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text:a xlink:type="simple" xlink:href="#narva:ru:methode" text:style-name="Local_20_link" text:visited-style-name="Visited_20_Local_20_Link">Array</text:a>
<draw:a xlink:type="simple" xlink:href="http://www.stefanbudian.de/doku.php?id=narva:ee:methode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ru:methode"/><text:bookmark-start text:name="__RefHeading___закулисьекак_создавались_голоса_1"/><text:bookmark-start text:name="закулисьекак_создавались_голоса"/>Закулисье: как создавались голоса<text:bookmark-end text:name="__RefHeading___закулисьекак_создавались_голоса_1"/><text:bookmark-end text:name="закулисьекак_создавались_голоса"/></text:h>
      <text:h text:style-name="Heading_20_2" text:outline-level="2"><text:bookmark-start text:name="__RefHeading___цель_и_рамки_2"/><text:bookmark-start text:name="цель_и_рамки"/>1. Цель и рамки<text:bookmark-end text:name="__RefHeading___цель_и_рамки_2"/><text:bookmark-end text:name="цель_и_рамки"/></text:h>
      <text:p text:style-name="Text_20_body">Голоса <text:span text:style-name="Strong_20_Emphasis">Нарвы</text:span> — это не интервью, а <text:span text:style-name="Strong_20_Emphasis">художественные конденсации реальных разговоров, настроений и противоречий</text:span>.  
Они возникли на основе общедоступных источников о истории, обществе и настоящем Эстонии — прежде всего о напряжениях между русскоязычным и эстонскоязычным населением.</text:p>
      <text:p text:style-name="Text_20_body">Главная цель — <text:span text:style-name="Strong_20_Emphasis">показать эмпатию и многоголосие</text:span>, не претендуя на документальную точность.</text:p>
      <text:p text:style-name="Text_20_body">—</text:p>
      <text:h text:style-name="Heading_20_2" text:outline-level="2"><text:bookmark-start text:name="__RefHeading___исследование_и_источниковая_база_3"/><text:bookmark-start text:name="исследование_и_источниковая_база"/>2. Исследование и источниковая база<text:bookmark-end text:name="__RefHeading___исследование_и_источниковая_база_3"/><text:bookmark-end text:name="исследование_и_источниковая_база"/></text:h>
      <text:p text:style-name="Text_20_body"><text:span text:style-name="Strong_20_Emphasis">A. Типы источников</text:span></text:p>
      <text:list text:style-name="List_20_1" text:continue-numbering="false">
        <text:list-item>
          <text:p text:style-name="List_20_1_Content_First"> <text:span text:style-name="Strong_20_Emphasis">Новостные порталы</text:span> (ERR News, Euractiv, NZZ, France24) → политические и социальные процессы  </text:p>
        </text:list-item>
        <text:list-item>
          <text:p text:style-name="List_20_1_Content"> <text:span text:style-name="Strong_20_Emphasis">Научные публикации</text:span> (Тартуский университет, ОБСЕ, ResearchGate, FPRI) → анализ языка, идентичности, интеграции  </text:p>
        </text:list-item>
        <text:list-item>
          <text:p text:style-name="List_20_1_Content_Last"> <text:span text:style-name="Strong_20_Emphasis">Воспоминания и форумные дискуссии</text:span> → нюансы речи и повседневная реальность</text:p>
        </text:list-item>
      </text:list>
      <text:p text:style-name="Text_20_body"><text:span text:style-name="Strong_20_Emphasis">B. Временные рамки</text:span>
Материалы периода <text:span text:style-name="Strong_20_Emphasis">2022–2025 гг.</text:span>, включая темы:</text:p>
      <text:list text:style-name="List_20_1" text:continue-numbering="false">
        <text:list-item>
          <text:p text:style-name="List_20_1_Content_First"> языковая реформа в системе образования Эстонии  </text:p>
        </text:list-item>
        <text:list-item>
          <text:p text:style-name="List_20_1_Content"> трудовая миграция молодёжи  </text:p>
        </text:list-item>
        <text:list-item>
          <text:p text:style-name="List_20_1_Content"> отношения между Нарвой и Таллином, опыт жизни на границе  </text:p>
        </text:list-item>
        <text:list-item>
          <text:p text:style-name="List_20_1_Content_Last"> восприятие российско-эстонской границы в сознании жителей</text:p>
        </text:list-item>
      </text:list>
      <text:p text:style-name="Text_20_body">—</text:p>
      <text:h text:style-name="Heading_20_2" text:outline-level="2"><text:bookmark-start text:name="__RefHeading___процесс_художественного_уплотнения_4"/><text:bookmark-start text:name="процесс_художественного_уплотнения"/>3. Процесс художественного уплотнения<text:bookmark-end text:name="__RefHeading___процесс_художественного_уплотнения_4"/><text:bookmark-end text:name="процесс_художественного_уплотнения"/></text:h>
      <text:p text:style-name="Text_20_body">1. <text:span text:style-name="Strong_20_Emphasis">Извлечение:</text:span>
   Важные высказывания, термины и ситуации выделяются из множества источников.</text:p>
      <text:p text:style-name="Text_20_body">2. <text:span text:style-name="Strong_20_Emphasis">Комбинация:</text:span>
   Похожие высказывания разных людей и СМИ <text:span text:style-name="Strong_20_Emphasis">объединяются в вымышленных персонажей</text:span>, отражающих типичные позиции.</text:p>
      <text:p text:style-name="Text_20_body">3. <text:span text:style-name="Strong_20_Emphasis">Языковое выравнивание:</text:span>
   Лексика и ритм формируются так, чтобы звучать <text:span text:style-name="Strong_20_Emphasis">достоверно, но не документально</text:span>.</text:p>
      <text:p text:style-name="Text_20_body">4. <text:span text:style-name="Strong_20_Emphasis">Проверка контекста:</text:span>
   Каждая сцена — по мере возможности — <text:span text:style-name="Strong_20_Emphasis">сверяется с фактами и реальными голосами Нарвы</text:span>, чтобы сохранить баланс и достоверность восприятия.</text:p>
      <text:p text:style-name="Text_20_body">—</text:p>
      <text:h text:style-name="Heading_20_2" text:outline-level="2"><text:bookmark-start text:name="__RefHeading___фон_как_вторая_смысловая_плоскость_5"/><text:bookmark-start text:name="фон_как_вторая_смысловая_плоскость"/>4. «Фон» как вторая смысловая плоскость<text:bookmark-end text:name="__RefHeading___фон_как_вторая_смысловая_плоскость_5"/><text:bookmark-end text:name="фон_как_вторая_смысловая_плоскость"/></text:h>
      <text:p text:style-name="Text_20_body">Под каждым диалогом размещается <text:span text:style-name="Strong_20_Emphasis">дополнительный слой — раздел «Фон»</text:span>.  
Он сочетает краткие справочные данные (даты, тенденции, понятия) с авторским размышлением  
и образует переход между <text:span text:style-name="Strong_20_Emphasis">исследованием</text:span> и <text:span text:style-name="Strong_20_Emphasis">художественным высказыванием</text:span>.  
Так читатель может понять, <text:span text:style-name="Strong_20_Emphasis">откуда звучание каждого голоса</text:span>, не теряя эмоционального потока текста.  
Здесь же приводится перечень <text:span text:style-name="Strong_20_Emphasis">публичных источников</text:span>, из которых формировался «резонансный контекст» конкретной сцены.</text:p>
      <text:p text:style-name="Text_20_body">—</text:p>
      <text:h text:style-name="Heading_20_2" text:outline-level="2"><text:bookmark-start text:name="__RefHeading___этика_и_ответственность_6"/><text:bookmark-start text:name="этика_и_ответственность"/>5. Этика и ответственность<text:bookmark-end text:name="__RefHeading___этика_и_ответственность_6"/><text:bookmark-end text:name="этика_и_ответственность"/></text:h>
      <text:p text:style-name="Text_20_body">Диалоги сохраняют <text:span text:style-name="Strong_20_Emphasis">достоинство реальных людей и групп</text:span>.  
Избегаются ярлыки, ирония, обвинения.  
Художественная фикция служит <text:span text:style-name="Strong_20_Emphasis">пониманию, а не оценке</text:span> —  
она ищет <text:span text:style-name="Strong_20_Emphasis">резонанс между фактической и пережитой правдой</text:span>.</text:p>
      <text:p text:style-name="Text_20_body">Ни одна фраза в текстах не является дословной цитатой —  
но, возможно, <text:span text:style-name="Strong_20_Emphasis">каждая могла бы быть произнесена</text:span> в определённой ситуации.</text:p>
      <text:p text:style-name="Text_20_body">—</text:p>
      <text:h text:style-name="Heading_20_2" text:outline-level="2"><text:bookmark-start text:name="__RefHeading___отказ_от_ответственности_7"/><text:bookmark-start text:name="отказ_от_ответственности"/>6. Отказ от ответственности<text:bookmark-end text:name="__RefHeading___отказ_от_ответственности_7"/><text:bookmark-end text:name="отказ_от_ответственности"/></text:h>
      <text:p text:style-name="Text_20_body"><text:span text:style-name="Strong_20_Emphasis">«Тексты представляют собой художественные интерпретации реальных тем.  
Они основаны на открытых источниках, но не являются журналистскими или научными заявлениями.  
Персонажи и ситуации вымышлены — вдохновлены реальностью, но не совпадают с ней.»</text:span></text:p>
      <text:p text:style-name="Horizontal_20_Line"/>
      <text:p text:style-name="Plugin_Wrap_Paragraph_Centered"><text:a xlink:type="simple" xlink:href="http://www.stefanbudian.de/doku.php?id=narva:ru:start" text:style-name="Internet_20_link" text:visited-style-name="Visited_20_Internet_20_Link">Введение</text:a> | 
<text:a xlink:type="simple" xlink:href="http://www.stefanbudian.de/doku.php?id=narva:ru:stimmen_uebersicht" text:style-name="Internet_20_link" text:visited-style-name="Visited_20_Internet_20_Link">К 11 голосам</text:a> |
<text:a xlink:type="simple" xlink:href="http://www.stefanbudian.de/doku.php?id=narva:ru:kooperation_mit_ki" text:style-name="Internet_20_link" text:visited-style-name="Visited_20_Internet_20_Link">О сотрудничестве с ИИ</text:a></text:p>
      <text:p text:style-name="Text_20_body"><text:a xlink:type="simple" xlink:href="csv&amp;#62;kompendium:narva_quellenmatrix_2025.csv" text:style-name="Internet_20_link" text:visited-style-name="Visited_20_Internet_20_Link">csv&gt;kompendium:narva_quellenmatrix_2025.cs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ru:methode</dc:title>
  </office:meta>
</office:document-meta>
</file>