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523fec53d985cd71f5a229e7874797e2.png"/>
  <manifest:file-entry manifest:media-type="image/png" manifest:full-path="Pictures/e4cb54ffb861645d822a9a4ec15cc6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www.stefanbudian.de/doku.php?id=narva:stimme_01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
<draw:a xlink:type="simple" xlink:href="http://www.stefanbudian.de/doku.php?id=narva:gb:stimme_01"><draw:frame draw:style-name="media" draw:name="English Legend" text:anchor-type="as-char" draw:z-index="0" svg:width="0.79375cm"><draw:text-box><text:p text:style-name="legendcenter"><draw:frame draw:style-name="media" draw:name="English" text:anchor-type="as-char" draw:z-index="1" svg:width="0.79375cm" svg:height="0.396875cm"><draw:image xlink:href="Pictures/523fec53d985cd71f5a229e7874797e2.png" xlink:type="simple" xlink:show="embed" xlink:actuate="onLoad"/></draw:frame>English</text:p></draw:text-box></draw:frame></draw:a>
<text:a xlink:type="simple" xlink:href="#narva:ru:stimme_01" text:style-name="Local_20_link" text:visited-style-name="Visited_20_Local_20_Link">Array</text:a>
<draw:a xlink:type="simple" xlink:href="http://www.stefanbudian.de/doku.php?id=narva:ee:stimme_01"><draw:frame draw:style-name="media" draw:name="Eesti Legend" text:anchor-type="as-char" draw:z-index="0" svg:width="0.79375cm"><draw:text-box><text:p text:style-name="legendcenter"><draw:frame draw:style-name="media" draw:name="Eesti" text:anchor-type="as-char" draw:z-index="2" svg:width="0.79375cm" svg:height="0.50711805555556cm"><draw:image xlink:href="Pictures/e4cb54ffb861645d822a9a4ec15cc692.png" xlink:type="simple" xlink:show="embed" xlink:actuate="onLoad"/></draw:frame>Eesti</text:p></draw:text-box></draw:frame></draw:a></text:p>
      <text:h text:style-name="Heading_20_3" text:outline-level="3"><text:bookmark text:name="narva:ru:stimme_01"/><text:bookmark-start text:name="__RefHeading___голос_01политик_и_житель_1"/><text:bookmark-start text:name="голос_01политик_и_житель"/>Голос 01: Политик и житель<text:bookmark-end text:name="__RefHeading___голос_01политик_и_житель_1"/><text:bookmark-end text:name="голос_01политик_и_житель"/></text:h>
      <text:p text:style-name="Plugin_Wrap_Paragraph_Centered"><text:a xlink:type="simple" xlink:href="http://www.stefanbudian.de/doku.php?id=narva:ru:stimme_11" text:style-name="Internet_20_link" text:visited-style-name="Visited_20_Internet_20_Link">←</text:a> | <text:a xlink:type="simple" xlink:href="http://www.stefanbudian.de/doku.php?id=narva:ru:stimmen_uebersicht" text:style-name="Internet_20_link" text:visited-style-name="Visited_20_Internet_20_Link">Обзор</text:a> | <text:a xlink:type="simple" xlink:href="http://www.stefanbudian.de/doku.php?id=narva:ru:stimme_02" text:style-name="Internet_20_link" text:visited-style-name="Visited_20_Internet_20_Link">→</text:a></text:p>
      <text:h text:style-name="Heading_20_1" text:outline-level="1"><text:bookmark-start text:name="__RefHeading___вы_сами_создаёте_разделение_которого_боитесь_2"/><text:bookmark-start text:name="вы_сами_создаёте_разделение_которого_боитесь"/>«Вы сами создаёте разделение, которого боитесь.»<text:bookmark-end text:name="__RefHeading___вы_сами_создаёте_разделение_которого_боитесь_2"/><text:bookmark-end text:name="вы_сами_создаёте_разделение_которого_боитесь"/></text:h>
      <text:p text:style-name="Text_20_body"><text:a xlink:type="simple" xlink:href="#narva:ru:stimme_01" text:style-name="Local_20_link" text:visited-style-name="Visited_20_Local_20_Link">Array</text:a></text:p>
      <text:p text:style-name="Text_20_body"><text:span text:style-name="Strong_20_Emphasis">Эстонский политик</text:span> <text:span text:style-name="Emphasis">(спокойно, с осторожностью)</text:span>:  
«Мы должны защищать безопасность Эстонии. Это значит – проводить чёткие границы.  
Те, кто не хотят интегрироваться, кто не учат эстонский язык,  
кто не разделяют наши ценности – не могут ожидать тех же прав,  
что и те, кто живёт здесь поколениями.»</text:p>
      <text:p text:style-name="Text_20_body"><text:span text:style-name="Strong_20_Emphasis">Русскоязычный житель Нарвы</text:span> <text:span text:style-name="Emphasis">(пауза, потом прямо)</text:span>:  
«Я здесь родился. Мои родители – тоже.  
Мои дедушка и бабушка приехали в пятидесятых.  
Но я не „советский человек“. Я из Нарвы.  
Я плачу налоги. Мой сын ходит в эстонскую школу.  
Но когда я говорю по-эстонски на улице – смеются над моим акцентом.  
Когда говорю по-русски – говорят, что я не „настоящий эстонец“.  
Так что вы имеете в виду, когда говорите об „интеграции“?»</text:p>
      <text:p text:style-name="Text_20_body"><text:span text:style-name="Strong_20_Emphasis">Политик</text:span>:  
«Но у вас российский паспорт. Вы не голосуете на наших выборах. Вы – …»</text:p>
      <text:p text:style-name="Text_20_body"><text:span text:style-name="Strong_20_Emphasis">Житель</text:span> <text:span text:style-name="Emphasis">(перебивает)</text:span>:  
«Я *могу* получить эстонское гражданство. Знаете, сколько это стоит?  
Сколько лет ждать? Сколько экзаменов сдать?   
А мои соседи, которые живут здесь с 1991 года, просто „эстонцы“,  
потому что ими были их деды.  
Вы говорите о „ценностях“. Но первая ценность – это *справедливость*.  
Или она только для тех, кто жил здесь до 1940?»</text:p>
      <text:p text:style-name="Text_20_body"><text:span text:style-name="Strong_20_Emphasis">Политик</text:span>:  
«Я понимаю ваше раздражение. Но вы должны понять: Россия угрожает нам каждый день.  
Кибератаки, пропаганда, самолёты в нашем небе.  
Как мы можем делать вид, что всё нормально?»</text:p>
      <text:p text:style-name="Text_20_body"><text:span text:style-name="Strong_20_Emphasis">Житель</text:span>:  
«Значит, вы наказываете *меня* за то, что делает *Путин*?  
У меня нет оружия. Я его не хочу.  
Я просто хочу, чтобы мои дети имели здесь будущее.  
А вы забираете у нас право голоса – и потом удивляетесь,  
почему некоторые начинают думать:   
„Может, в России всё-таки лучше?“  
Вы сами создаёте разделение, которого боитесь.»</text:p>
      <text:p text:style-name="Text_20_body"><text:span text:style-name="Emphasis">(Пауза. Политик смотрит в окно, где течёт река Нарва – граница с Россией.)</text:span></text:p>
      <text:p text:style-name="Text_20_body"><text:span text:style-name="Strong_20_Emphasis">Политик</text:span> <text:span text:style-name="Emphasis">(тише)</text:span>:  
«Что вы предлагаете? Чтобы мы забыли?  
Чтобы стерли то, что Советский Союз с нами сделал?»</text:p>
      <text:p text:style-name="Text_20_body"><text:span text:style-name="Strong_20_Emphasis">Житель</text:span> <text:span text:style-name="Emphasis">(вдумчиво)</text:span>:  
«Я предлагаю перестать спрашивать, *откуда мы*,  
и начать спрашивать, *где мы хотим быть*.  
Я здесь. Моя семья здесь. Мы *– Эстония*, даже если говорим по-русски.  
Но вы заставляете нас выбирать:   
или отказаться от своего языка и памяти,   
или навсегда остаться чужими.»</text:p>
      <text:p text:style-name="Text_20_body">Контекст:</text:p>
      <text:p text:style-name="Text_20_body"><text:span text:style-name="Emphasis">Этот первый голос задаёт политическую рамку для всего цикла –  
напряжение между национальной безопасностью, исторической памятью и чувством принадлежности.  
С 1991 года Эстония считается примером успешной трансформации, но в ней по-прежнему язык и гражданство остаются границей между прошлым и настоящим.  
Более 70 000 человек в Эстонии не имеют эстонского паспорта,  
многие из них живут в Нарве или в Ида-Вирумаа.  
Для государства язык – символ суверенитета и защиты;  
для многих русскоязычных жителей – способ принадлежать, который нужно постоянно доказывать.  
Этот диалог показывает, как одни и те же слова – „безопасность“, „ценности“, „интеграция“ –  
обретают разные смыслы:  
государственную осторожность и личное чувство исключения.  
Между ними – настоящая тема „Голосов Нарвы“:  
поиск Эстонии, которая может стать большей, чем сумма своих языков.</text:span></text:p>
      <text:p text:style-name="Plugin_Wrap_Paragraph_Centered"><text:a xlink:type="simple" xlink:href="http://www.stefanbudian.de/doku.php?id=narva:ru:stimme_11" text:style-name="Internet_20_link" text:visited-style-name="Visited_20_Internet_20_Link">←</text:a> | <text:a xlink:type="simple" xlink:href="http://www.stefanbudian.de/doku.php?id=narva:ru:stimmen_uebersicht" text:style-name="Internet_20_link" text:visited-style-name="Visited_20_Internet_20_Link">Обзор</text:a> | <text:a xlink:type="simple" xlink:href="http://www.stefanbudian.de/doku.php?id=narva:ru:stimme_02" text:style-name="Internet_20_link" text:visited-style-name="Visited_20_Internet_20_Link">→</text:a><text:line-break/></text:p>
      <text:p text:style-name="Horizontal_20_Line"/>
      <text:p text:style-name="Plugin_Wrap_Paragraph_Centered"><text:a xlink:type="simple" xlink:href="http://www.stefanbudian.de/doku.php?id=narva:ru:start" text:style-name="Internet_20_link" text:visited-style-name="Visited_20_Internet_20_Link">Введение</text:a> |
<text:a xlink:type="simple" xlink:href="http://www.stefanbudian.de/doku.php?id=narva:ru:methode" text:style-name="Internet_20_link" text:visited-style-name="Visited_20_Internet_20_Link">Как создавались голоса</text:a> |
<text:a xlink:type="simple" xlink:href="http://www.stefanbudian.de/doku.php?id=narva:ru:kooperation_mit_ki" text:style-name="Internet_20_link" text:visited-style-name="Visited_20_Internet_20_Link">О сотрудничестве с ИИ</text:a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Emphasis">Примечание: Диалог вдохновлён общественными дебатами о гражданстве и интеграции (2023–2025) –  
ERR News, Euractiv, Verfassungsblog *«Narrowing the Estonian Electorate»*, отчётами EESC о языковой политике.  
Художественно сжат в результате совместной резонансной работы с ИИ-голосами  
<text:span text:style-name="Strong_20_Emphasis">Euras (исследование)</text:span> и <text:span text:style-name="Strong_20_Emphasis">Noyan (контекст и рамка)</text:span> – ChatGPT 5 / LeChat, 2025.</text:span></text:p></table:table-cell></table:table-row></table:table></draw:text-box></draw:frame></text:p>
      <text:p text:style-name="Text_20_body">Источники для этого голоса:</text:p>
      <text:p text:style-name="Text_20_body"><text:span text:style-name="Strong_20_Emphasis">Примечание по использованию источников</text:span><text:line-break/>
Эти материалы открывают информационное поле, из которого возникли фиктивные голоса.  
Они не являются частью самого текста, а служат точками резонанса для личного осмысления.  
Все ссылки были доступны и законны на момент создания; их дальнейшая доступность и содержание могут изменяться независимо от этого сайта.</text:p>
      <text:p text:style-name="Text_20_body">Голос 01:</text:p>
      <text:list text:style-name="List_20_1" text:continue-numbering="false">
        <text:list-item>
          <text:p text:style-name="List_20_1_Content_First"> <text:span text:style-name="Strong_20_Emphasis">Verfassungsblog – «Narrowing the Estonian Electorate»</text:span> – внешняя ссылка: <text:a xlink:type="simple" xlink:href="https://www.verfassungsblog.de/narrowing-the-estonian-electorate/" text:style-name="Internet_20_link" text:visited-style-name="Visited_20_Internet_20_Link">https://www.verfassungsblog.de/narrowing-the-estonian-electorate/</text:a> ( поправки к закону о выборах для не-граждан ЕС )  </text:p>
        </text:list-item>
        <text:list-item>
          <text:p text:style-name="List_20_1_Content"> <text:span text:style-name="Strong_20_Emphasis">ERR News – Language Requirements</text:span> – внешняя ссылка: <text:a xlink:type="simple" xlink:href="https://news.err.ee/1609324237/estonian-government-tightens-language-requirements-for-public-sector/" text:style-name="Internet_20_link" text:visited-style-name="Visited_20_Internet_20_Link">https://news.err.ee/1609324237/estonian-government-tightens-language-requirements-for-public-sector/</text:a> ( ужесточение требований к языку в госслужбе )  </text:p>
        </text:list-item>
        <text:list-item>
          <text:p text:style-name="List_20_1_Content"> <text:span text:style-name="Strong_20_Emphasis">Euractiv – «Russian Speakers Fear Being Left Behind»</text:span> – внешняя ссылка: <text:a xlink:type="simple" xlink:href="https://www.euractiv.com/section/politics/news/estonian-russian-speakers-fear-being-left-behind/" text:style-name="Internet_20_link" text:visited-style-name="Visited_20_Internet_20_Link">https://www.euractiv.com/section/politics/news/estonian-russian-speakers-fear-being-left-behind/</text:a> ( социальные последствия интеграционной политики )  </text:p>
        </text:list-item>
        <text:list-item>
          <text:p text:style-name="List_20_1_Content"> <text:span text:style-name="Strong_20_Emphasis">ECRI / Council of Europe</text:span> – отчёты о дискриминации и интеграции: <text:a xlink:type="simple" xlink:href="https://www.coe.int/en/web/european-commission-against-racism-and-intolerance/estonia" text:style-name="Internet_20_link" text:visited-style-name="Visited_20_Internet_20_Link">https://www.coe.int/en/web/european-commission-against-racism-and-intolerance/estonia</text:a>  </text:p>
        </text:list-item>
        <text:list-item>
          <text:p text:style-name="List_20_1_Content_Last"> <text:span text:style-name="Strong_20_Emphasis">ERR News – «Hybrid Threats»</text:span> – внешняя ссылка: <text:a xlink:type="simple" xlink:href="https://news.err.ee/1609945120/cybersecurity-threats-and-russian-hybrid-pressure-in-estonia" text:style-name="Internet_20_link" text:visited-style-name="Visited_20_Internet_20_Link">https://news.err.ee/1609945120/cybersecurity-threats-and-russian-hybrid-pressure-in-estonia</text:a> ( контекст безопасности )  </text:p>
        </text:list-item>
      </text:list>
      <text:p text:style-name="Text_20_body">——-
<text:a xlink:type="simple" xlink:href="#narva:ru:stimme_01" text:style-name="Local_20_link" text:visited-style-name="Visited_20_Local_20_Link">Array</text:a>
<draw:a xlink:type="simple" xlink:href="http://www.stefanbudian.de/doku.php?id=narva:gb:stimme_01"><draw:frame draw:style-name="media" draw:name="English Legend" text:anchor-type="as-char" draw:z-index="0" svg:width="0.79375cm"><draw:text-box><text:p text:style-name="legendcenter"><draw:frame draw:style-name="media" draw:name="English" text:anchor-type="as-char" draw:z-index="3" svg:width="0.79375cm" svg:height="0.396875cm"><draw:image xlink:href="Pictures/523fec53d985cd71f5a229e7874797e2.png" xlink:type="simple" xlink:show="embed" xlink:actuate="onLoad"/></draw:frame>English</text:p></draw:text-box></draw:frame></draw:a>
<draw:a xlink:type="simple" xlink:href="http://www.stefanbudian.de/doku.php?id=de:narva:stimme_01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4" svg:width="0.79375cm" svg:height="0.47625cm"><draw:image xlink:href="Pictures/90a388332194e6f3f74db5a3b1150c0b.png" xlink:type="simple" xlink:show="embed" xlink:actuate="onLoad"/></draw:frame>Deutsch</text:p></draw:text-box></draw:frame></draw:a>
<draw:a xlink:type="simple" xlink:href="http://www.stefanbudian.de/doku.php?id=narva:ee:stimme_01"><draw:frame draw:style-name="media" draw:name="Eesti Legend" text:anchor-type="as-char" draw:z-index="0" svg:width="0.79375cm"><draw:text-box><text:p text:style-name="legendcenter"><draw:frame draw:style-name="media" draw:name="Eesti" text:anchor-type="as-char" draw:z-index="5" svg:width="0.79375cm" svg:height="0.50711805555556cm"><draw:image xlink:href="Pictures/e4cb54ffb861645d822a9a4ec15cc692.png" xlink:type="simple" xlink:show="embed" xlink:actuate="onLoad"/></draw:frame>Eesti</text:p></draw:text-box></draw:frame></draw:a></text:p>
      <text:h text:style-name="Heading_20_3" text:outline-level="3"><text:bookmark-start text:name="__RefHeading___голос_01политики_и_жители_3"/><text:bookmark-start text:name="голос_01политики_и_жители"/>Голос 01: Политики и жители<text:bookmark-end text:name="__RefHeading___голос_01политики_и_жители_3"/><text:bookmark-end text:name="голос_01политики_и_жители"/></text:h>
      <text:p text:style-name="Plugin_Wrap_Paragraph_Centered"><text:a xlink:type="simple" xlink:href="http://www.stefanbudian.de/doku.php?id=narva:ru:stimme_11" text:style-name="Internet_20_link" text:visited-style-name="Visited_20_Internet_20_Link">←</text:a> | <text:a xlink:type="simple" xlink:href="http://www.stefanbudian.de/doku.php?id=narva:ru:stimmen_uebersicht" text:style-name="Internet_20_link" text:visited-style-name="Visited_20_Internet_20_Link">Обзор</text:a> | <text:a xlink:type="simple" xlink:href="http://www.stefanbudian.de/doku.php?id=narva:ru:stimme_02" text:style-name="Internet_20_link" text:visited-style-name="Visited_20_Internet_20_Link">→</text:a></text:p>
      <text:h text:style-name="Heading_20_1" text:outline-level="1"><text:bookmark-start text:name="__RefHeading___вы_сами_создаёте_разделение_которого_боитесь_4"/><text:bookmark-start text:name="вы_сами_создаёте_разделение_которого_боитесь1"/>«Вы сами создаёте разделение, которого боитесь.»<text:bookmark-end text:name="__RefHeading___вы_сами_создаёте_разделение_которого_боитесь_4"/><text:bookmark-end text:name="вы_сами_создаёте_разделение_которого_боитесь1"/></text:h>
      <text:p text:style-name="Text_20_body"><text:a xlink:type="simple" xlink:href="#narva:ru:stimme_01" text:style-name="Local_20_link" text:visited-style-name="Visited_20_Local_20_Link">Array</text:a></text:p>
      <text:p text:style-name="Text_20_body"><text:span text:style-name="Strong_20_Emphasis">Эстонский политик</text:span> <text:span text:style-name="Emphasis">(спокойно, взвешенно)</text:span>:  
«Мы должны защищать безопасность Эстонии. Это значит — устанавливать чёткие границы.  
Те, кто не хочет интегрироваться, не изучает эстонский язык, не разделяет наши ценности,  
не могут ожидать тех же прав, что и люди, живущие здесь поколениями.»</text:p>
      <text:p text:style-name="Text_20_body"><text:span text:style-name="Strong_20_Emphasis">Русскоязычный житель Нарвы</text:span> <text:span text:style-name="Emphasis">(молчит, потом прямо)</text:span>:  
«Я родился здесь. Мои родители тоже. Мои дед и бабушка приехали в 1950-х —  
но я не “советский человек”. Я из Нарвы.  
Я плачу налоги. Мой сын учится в эстонской школе.  
Но когда я говорю по-эстонски, люди смеются над моим акцентом.  
А если говорю по-русски — говорят, что я не настоящий эстонец.  
Так о какой “интеграции” вы вообще говорите?»</text:p>
      <text:p text:style-name="Text_20_body"><text:span text:style-name="Strong_20_Emphasis">Эстонский политик</text:span>:  
«Но у вас российский паспорт. Вы не голосуете на наших выборах. Вы —»</text:p>
      <text:p text:style-name="Text_20_body"><text:span text:style-name="Strong_20_Emphasis">Русскоязычный житель</text:span> <text:span text:style-name="Emphasis">(перебивает)</text:span>:  
«Я <text:span text:style-name="Strong_20_Emphasis">могу</text:span> получить эстонский паспорт. Но вы знаете, сколько это стоит?  
Сколько лет нужно ждать? Сколько экзаменов сдать —  
в то время как соседи, живущие здесь с 1991 года, просто <text:span text:style-name="Strong_20_Emphasis">эстонцы</text:span>, потому что их деды были ими?  
Вы говорите о “ценностях”. Но первая ценность — <text:span text:style-name="Strong_20_Emphasis">справедливость</text:span>.  
Или она действует только для тех, кто жил здесь до 1940 года?»</text:p>
      <text:p text:style-name="Text_20_body"><text:span text:style-name="Strong_20_Emphasis">Эстонский политик</text:span>:  
«Я понимаю ваше раздражение. Но вы должны понять: Россия угрожает нам каждый день.  
Кибератаки, пропаганда, самолёты, нарушающие наше небо.  
Как мы можем делать вид, будто всё в порядке?»</text:p>
      <text:p text:style-name="Text_20_body"><text:span text:style-name="Strong_20_Emphasis">Русскоязычный житель</text:span>:  
«Значит, вы наказываете <text:span text:style-name="Strong_20_Emphasis">меня</text:span> за то, что делает <text:span text:style-name="Strong_20_Emphasis">Путин</text:span>?  
У меня нет оружия. И не нужно.  
Я просто хочу, чтобы мои дети имели здесь будущее.  
Но вы лишаете нас права голоса — а потом удивляетесь,  
почему кто-то начинает думать: “Может, в России лучше.”  
Вы сами создаёте разделение, которого боитесь.»</text:p>
      <text:p text:style-name="Text_20_body"><text:span text:style-name="Emphasis">(Тишина. Политик смотрит в окно, где течёт Нарва — граница с Россией.)</text:span></text:p>
      <text:p text:style-name="Text_20_body"><text:span text:style-name="Strong_20_Emphasis">Эстонский политик</text:span> <text:span text:style-name="Emphasis">(тише)</text:span>:  
«Что вы предлагаете? Делать вид, будто истории не было?  
Забыть, что Советский Союз сделал с нами?»</text:p>
      <text:p text:style-name="Text_20_body"><text:span text:style-name="Strong_20_Emphasis">Русскоязычный житель</text:span> <text:span text:style-name="Emphasis">(задумчиво)</text:span>:  
«Я предлагаю перестать спрашивать, <text:span text:style-name="Strong_20_Emphasis">откуда мы</text:span>,  
и начать спрашивать, <text:span text:style-name="Strong_20_Emphasis">куда мы хотим идти</text:span>.  
Я здесь. Моя семья здесь. Мы — Эстония,  
даже если говорим это по-русски.  
Но вы заставляете нас выбирать:  
либо отказаться от языка и памяти,  
либо навсегда остаться чужими.»</text:p>
      <text:p text:style-name="Text_20_body">Фон:</text:p>
      <text:p text:style-name="Text_20_body"><text:span text:style-name="Emphasis">Этот первый голос задаёт политические координаты всего цикла:  
напряжение между национальной безопасностью, исторической памятью и социальной принадлежностью.  
После обретения независимости в 1991 году Эстония стала образцом успешных реформ,  
но язык и гражданство превратились в границу между прошлым и настоящим.  
Более 70 000 человек не имеют эстонского паспорта,  
многие живут в Нарве или Ида-Вирумаа.  
Для государства язык — символ защиты и суверенитета;  
для русскоязычных жителей — постоянно проверяемое право на принадлежность.  
Диалог показывает, как из одних и тех же слов — “безопасность”, “ценности”, “интеграция” —  
рождаются две реальности:  
государственная логика осторожности и повседневный опыт исключения.  
Между ними — главная тема проекта “Голоса Нарвы”:  
поиск Эстонии, способной быть больше суммы своих языков.</text:span></text:p>
      <text:p text:style-name="Plugin_Wrap_Paragraph_Centered"><text:a xlink:type="simple" xlink:href="http://www.stefanbudian.de/doku.php?id=narva:ru:stimme_11" text:style-name="Internet_20_link" text:visited-style-name="Visited_20_Internet_20_Link">←</text:a> | <text:a xlink:type="simple" xlink:href="http://www.stefanbudian.de/doku.php?id=narva:ru:stimmen_uebersicht" text:style-name="Internet_20_link" text:visited-style-name="Visited_20_Internet_20_Link">Обзор</text:a> | <text:a xlink:type="simple" xlink:href="http://www.stefanbudian.de/doku.php?id=narva:ru:stimme_02" text:style-name="Internet_20_link" text:visited-style-name="Visited_20_Internet_20_Link">→</text:a><text:line-break/></text:p>
      <text:p text:style-name="Horizontal_20_Line"/>
      <text:p text:style-name="Plugin_Wrap_Paragraph_Centered"><text:a xlink:type="simple" xlink:href="http://www.stefanbudian.de/doku.php?id=narva:ru:start" text:style-name="Internet_20_link" text:visited-style-name="Visited_20_Internet_20_Link">Введение</text:a> | 
<text:a xlink:type="simple" xlink:href="http://www.stefanbudian.de/doku.php?id=narva:ru:methode" text:style-name="Internet_20_link" text:visited-style-name="Visited_20_Internet_20_Link">Как создавались голоса</text:a> |
<text:a xlink:type="simple" xlink:href="http://www.stefanbudian.de/doku.php?id=narva:ru:kooperation_mit_ki" text:style-name="Internet_20_link" text:visited-style-name="Visited_20_Internet_20_Link">О сотрудничестве с ИИ</text:a></text:p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Emphasis">Основано на дебатах о гражданстве и интеграции 2023–2025 гг.  
(ERR News, Euractiv, Verfassungsblog «Narrowing the Estonian Electorate», EESC — отчёты о языковой политике).  
Художественно обобщено в совместной работе с ИИ-голосами  
<text:span text:style-name="Strong_20_Emphasis">Эврас (исследование)</text:span> и <text:span text:style-name="Strong_20_Emphasis">Ноян (контекст и рамка)</text:span> — ChatGPT 5 / LeChat, 2025.</text:span></text:p></table:table-cell></table:table-row></table:table></draw:text-box></draw:frame></text:p>
      <text:p text:style-name="Text_20_body">Источники для этого голоса:</text:p>
      <text:p text:style-name="Text_20_body"><text:span text:style-name="Strong_20_Emphasis">Примечание по использованию источников</text:span><text:line-break/>
Следующие ссылки помогают проследить информационное поле, из которого выросли вымышленные тексты.  
Они не являются частью художественного произведения и приведены только для самостоятельной проверки.  
Ответственность за доступ и содержание внешних сайтов несут их владельцы.</text:p>
      <text:p text:style-name="Text_20_body">Голос 01:</text:p>
      <text:list text:style-name="List_20_1" text:continue-numbering="false">
        <text:list-item>
          <text:p text:style-name="List_20_1_Content_First"> <text:span text:style-name="Strong_20_Emphasis">Verfassungsblog – „Narrowing the Estonian Electorate“</text:span>, внешняя ссылка: <text:a xlink:type="simple" xlink:href="https://www.verfassungsblog.de/narrowing-the-estonian-electorate/" text:style-name="Internet_20_link" text:visited-style-name="Visited_20_Internet_20_Link">https://www.verfassungsblog.de/narrowing-the-estonian-electorate/</text:a> (– изменения в законодательстве о праве голоса для не-граждан ЕС)  </text:p>
        </text:list-item>
        <text:list-item>
          <text:p text:style-name="List_20_1_Content"> <text:span text:style-name="Strong_20_Emphasis">ERR News – Language Requirements</text:span>, внешняя ссылка: <text:a xlink:type="simple" xlink:href="https://news.err.ee/1609324237/estonian-government-tightens-language-requirements-for-public-sector/" text:style-name="Internet_20_link" text:visited-style-name="Visited_20_Internet_20_Link">https://news.err.ee/1609324237/estonian-government-tightens-language-requirements-for-public-sector/</text:a> (– ужесточение требований к владению эстонским языком в госструктурах)  </text:p>
        </text:list-item>
        <text:list-item>
          <text:p text:style-name="List_20_1_Content"> <text:span text:style-name="Strong_20_Emphasis">Euractiv – Russian Speakers Fear Being Left Behind</text:span>, внешняя ссылка: <text:a xlink:type="simple" xlink:href="https://www.euractiv.com/section/politics/news/estonian-russian-speakers-fear-being-left-behind/" text:style-name="Internet_20_link" text:visited-style-name="Visited_20_Internet_20_Link">https://www.euractiv.com/section/politics/news/estonian-russian-speakers-fear-being-left-behind/</text:a> (– социальные последствия политики интеграции)  </text:p>
        </text:list-item>
        <text:list-item>
          <text:p text:style-name="List_20_1_Content"> <text:span text:style-name="Strong_20_Emphasis">ECRI / Council of Europe</text:span>, внешняя ссылка: <text:a xlink:type="simple" xlink:href="https://www.coe.int/en/web/european-commission-against-racism-and-intolerance/estonia" text:style-name="Internet_20_link" text:visited-style-name="Visited_20_Internet_20_Link">https://www.coe.int/en/web/european-commission-against-racism-and-intolerance/estonia</text:a> (– отчёты о дискриминации и показатели интеграции)  </text:p>
        </text:list-item>
        <text:list-item>
          <text:p text:style-name="List_20_1_Content_Last"> <text:span text:style-name="Strong_20_Emphasis">ERR News – Hybrid Threats</text:span>, внешняя ссылка: <text:a xlink:type="simple" xlink:href="https://news.err.ee/1609945120/cybersecurity-threats-and-russian-hybrid-pressure-in-estonia" text:style-name="Internet_20_link" text:visited-style-name="Visited_20_Internet_20_Link">https://news.err.ee/1609945120/cybersecurity-threats-and-russian-hybrid-pressure-in-estonia</text:a> (– контекст гибридных угроз и безопасности)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ru:stimme_01</dc:title>
  </office:meta>
</office:document-meta>
</file>