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7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7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7" text:style-name="Local_20_link" text:visited-style-name="Visited_20_Local_20_Link">Array</text:a>
<draw:a xlink:type="simple" xlink:href="http://www.stefanbudian.de/doku.php?id=narva:ee:stimme_07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7"/><text:bookmark-start text:name="__RefHeading___голос_07молодые_взрослые_и_их_будущее_ii_1"/><text:bookmark-start text:name="голос_07молодые_взрослые_и_их_будущее_ii"/>Голос 07: Молодые взрослые и их будущее (II)<text:bookmark-end text:name="__RefHeading___голос_07молодые_взрослые_и_их_будущее_ii_1"/><text:bookmark-end text:name="голос_07молодые_взрослые_и_их_будущее_ii"/></text:h>
      <text:p text:style-name="Plugin_Wrap_Paragraph_Centered"><text:a xlink:type="simple" xlink:href="http://www.stefanbudian.de/doku.php?id=narva:ru:stimme_06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8" text:style-name="Internet_20_link" text:visited-style-name="Visited_20_Internet_20_Link">→</text:a></text:p>
      <text:h text:style-name="Heading_20_1" text:outline-level="1"><text:bookmark-start text:name="__RefHeading___я_остаюсь_потому_что_кто-то_должен_остаться_2"/><text:bookmark-start text:name="я_остаюсь_потому_что_кто-то_должен_остаться"/>«Я остаюсь — потому что кто-то должен остаться.»<text:bookmark-end text:name="__RefHeading___я_остаюсь_потому_что_кто-то_должен_остаться_2"/><text:bookmark-end text:name="я_остаюсь_потому_что_кто-то_должен_остаться"/></text:h>
      <text:p text:style-name="Text_20_body"><text:a xlink:type="simple" xlink:href="#narva:ru:stimme_07" text:style-name="Local_20_link" text:visited-style-name="Visited_20_Local_20_Link">Array</text:a></text:p>
      <text:p text:style-name="Text_20_body">Меня зовут <text:span text:style-name="Strong_20_Emphasis">Дмитрий</text:span>, мне <text:span text:style-name="Strong_20_Emphasis">25 лет</text:span>, и я работаю в <text:span text:style-name="Strong_20_Emphasis">ИТ-поддержке небольшой компании</text:span> здесь, в Нарве.  
Многие из моих одноклассников уехали — в Таллинн, Тарту или сразу в Финляндию.  
А я остался. Не потому что здесь легко, а потому что <text:span text:style-name="Strong_20_Emphasis">кто-то должен остаться</text:span>.  </text:p>
      <text:p text:style-name="Text_20_body">Я люблю этот город.  
Он <text:span text:style-name="Strong_20_Emphasis">жесткий</text:span>, но настоящий.  
Когда утром идешь по мосту, слева видишь старую <text:span text:style-name="Strong_20_Emphasis">крепость Германа</text:span>,  
а справа — уже <text:span text:style-name="Strong_20_Emphasis">Россию</text:span>.  
А между ними течет река — <text:span text:style-name="Strong_20_Emphasis">как память, от которой невозможно избавиться</text:span>.  </text:p>
      <text:p text:style-name="Text_20_body">Зарабатываю меньше, чем мои друзья в Таллинне,  
но здесь моя семья, мой язык, мои соседи.  
Я говорю по-эстонски достаточно, чтобы справляться,  
и по-русски — потому что это язык, на котором я думаю.  
Иногда кажется, будто у меня <text:span text:style-name="Strong_20_Emphasis">два операционных системы в голове</text:span> —  
одна для работы, другая для жизни.  </text:p>
      <text:p text:style-name="Text_20_body">Правительство говорит, что Нарву нужно «интегрировать».  
Но что это значит?  
Мы уже здесь: работаем, платим налоги, отправляем детей в школы.  
Не хватает <text:span text:style-name="Strong_20_Emphasis">доверия</text:span> — с обеих сторон.  
Многие эстонцы нам не доверяют,  
а некоторые из нас не доверяют государству.  
Но в повседневной жизни это неважно — в магазине, у врача, в автобусе.  
Там просто говорят — <text:span text:style-name="Strong_20_Emphasis">по-человечески</text:span>.  </text:p>
      <text:p text:style-name="Text_20_body">Я вижу, как молодежь уезжает,  
но вижу и тех, кто возвращается.  
Они приносят новые идеи, открывают маленькие фирмы, стартапы, кафе.  
Может, это и займет время,  
но я верю, что Нарва <text:span text:style-name="Strong_20_Emphasis">сможет снова расти</text:span>,  
если перестанут видеть в нас только проблему.  </text:p>
      <text:p text:style-name="Text_20_body">Я остаюсь — не потому что у меня нет мечты,  
а потому что я верю: <text:span text:style-name="Strong_20_Emphasis">мечтам тоже нужны корни.</text:span></text:p>
      <text:p text:style-name="Text_20_body">Контекст:</text:p>
      <text:p text:style-name="Text_20_body"><text:span text:style-name="Emphasis">«Я остаюсь — потому что кто-то должен остаться.» — Дмитрий не хочет терять Нарву.  
Он видит, как другие уезжают, но также замечает первые ростки новой эпохи.  
Его жизнь — не подвиг, а тихое признание города, языка и ответственности.<text:line-break/> 
Исследования последних лет показывают: всё больше молодых людей в Нарве разрываются  
между эмиграцией и возвращением.  
Пока многие уезжают, появляются инициативы, малый бизнес, цифровые рабочие места.  
Голос Дмитрия представляет поколение, которое пытается соединить прошлое и будущее —  
корни происхождения и движение перемен.</text:span></text:p>
      <text:p text:style-name="Plugin_Wrap_Paragraph_Centered"><text:a xlink:type="simple" xlink:href="http://www.stefanbudian.de/doku.php?id=narva:ru:stimme_06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8" text:style-name="Internet_20_link" text:visited-style-name="Visited_20_Internet_20_Link">→</text:a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 
<text:a xlink:type="simple" xlink:href="http://www.stefanbudian.de/doku.php?id=narva:ru:methode" text:style-name="Internet_20_link" text:visited-style-name="Visited_20_Internet_20_Link">Как создавались голоса</text:a> |  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нтервью и отчётах о Нарве (2024–2025)  
(ERR News, FPRI, ResearchGate «Understanding Narva Identity», Narva Business Report 2024).  
Художественно переработано в совместной резонансной работе с ИИ-голосами  
<text:span text:style-name="Strong_20_Emphasis">Euras (исследование и социальные 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об использовании источников</text:span><text:line-break/>
Следующие материалы отражают информационное поле, в котором возникла данная фиктивная речь.  
Они не являются доказательствами, а служат ориентирами для самостоятельного осмысления.  </text:p>
      <text:p text:style-name="Text_20_body">Голос 07:</text:p>
      <text:list text:style-name="List_20_1" text:continue-numbering="false">
        <text:list-item>
          <text:p text:style-name="List_20_1_Content_First"> <text:span text:style-name="Strong_20_Emphasis">ERR News – Integration Ministry on Narva Policy</text:span>, внешняя ссылка: <text:a xlink:type="simple" xlink:href="https://news.err.ee/1609763389/integration-ministry-on-narva-policy-2025" text:style-name="Internet_20_link" text:visited-style-name="Visited_20_Internet_20_Link">https://news.err.ee/1609763389/integration-ministry-on-narva-policy-2025</text:a> (– Интеграционная политика и меры государства)  </text:p>
        </text:list-item>
        <text:list-item>
          <text:p text:style-name="List_20_1_Content"> <text:span text:style-name="Strong_20_Emphasis">ERR News – Narva Youth and Small Businesses Rise</text:span>, внешняя ссылка: <text:a xlink:type="simple" xlink:href="https://www.err.ee/1609740193/narva-youth-and-small-businesses-rise-2024" text:style-name="Internet_20_link" text:visited-style-name="Visited_20_Internet_20_Link">https://www.err.ee/1609740193/narva-youth-and-small-businesses-rise-2024</text:a> (– Молодёжные инициативы и развитие малого бизнеса)  </text:p>
        </text:list-item>
        <text:list-item>
          <text:p text:style-name="List_20_1_Content"> <text:span text:style-name="Strong_20_Emphasis">ResearchGate – Understanding Narva Identity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 (– Осмысление идентичности русскоязычных жителей)  </text:p>
        </text:list-item>
        <text:list-item>
          <text:p text:style-name="List_20_1_Content"> <text:span text:style-name="Strong_20_Emphasis">FPRI – Sense of Place in Narva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 (– Восприятие города его жителями)  </text:p>
        </text:list-item>
        <text:list-item>
          <text:p text:style-name="List_20_1_Content_Last"> <text:span text:style-name="Strong_20_Emphasis">City of Narva / IJETM Report – Sustainable Urban Development in Narva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 (– Отчёт о городском устойчивом развит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7</dc:title>
  </office:meta>
</office:document-meta>
</file>