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10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10" text:style-name="Local_20_link" text:visited-style-name="Visited_20_Local_20_Link">Array</text:a>
<draw:a xlink:type="simple" xlink:href="http://www.stefanbudian.de/doku.php?id=narva:ee:stimme_10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10"/><text:bookmark-start text:name="__RefHeading___голос_10экология_и_устойчивое_развитие_1"/><text:bookmark-start text:name="голос_10экология_и_устойчивое_развитие"/>Голос 10: Экология и устойчивое развитие<text:bookmark-end text:name="__RefHeading___голос_10экология_и_устойчивое_развитие_1"/><text:bookmark-end text:name="голос_10экология_и_устойчивое_развитие"/></text:h>
      <text:p text:style-name="Plugin_Wrap_Paragraph_Centered"><text:a xlink:type="simple" xlink:href="http://www.stefanbudian.de/doku.php?id=narva:ru:stimme_09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11" text:style-name="Internet_20_link" text:visited-style-name="Visited_20_Internet_20_Link">→</text:a></text:p>
      <text:h text:style-name="Heading_20_1" text:outline-level="1"><text:bookmark-start text:name="__RefHeading___нам_нужно_чистое_будущее_2"/><text:bookmark-start text:name="нам_нужно_чистое_будущее"/>«Нам нужно чистое будущее»<text:bookmark-end text:name="__RefHeading___нам_нужно_чистое_будущее_2"/><text:bookmark-end text:name="нам_нужно_чистое_будущее"/></text:h>
      <text:p text:style-name="Text_20_body"><text:a xlink:type="simple" xlink:href="#narva:ru:stimme_10" text:style-name="Local_20_link" text:visited-style-name="Visited_20_Local_20_Link">Array</text:a></text:p>
      <text:p text:style-name="Text_20_body">«Меня зовут <text:span text:style-name="Strong_20_Emphasis">Марья</text:span>, мне <text:span text:style-name="Strong_20_Emphasis">28 лет</text:span>, я работаю в <text:span text:style-name="Strong_20_Emphasis">городской администрации Нарвы</text:span>,  
в отделе экологического планирования.  
Иногда мне кажется, что наш город похож на <text:span text:style-name="Strong_20_Emphasis">реку Нарва</text:span>:  
красивый, сильный — и в то же время <text:span text:style-name="Strong_20_Emphasis">утомлённый</text:span>.</text:p>
      <text:p text:style-name="Text_20_body">Когда дует ветер с востока,  
слышен запах старой электростанции.  
Золы на холмах Ида-Вирумаа — это серые горы из другой эпохи.  
Кто-то называет их <text:span text:style-name="Strong_20_Emphasis">промышленным пейзажем</text:span>,  
а для меня это <text:span text:style-name="Strong_20_Emphasis">шрамы</text:span>.</text:p>
      <text:p text:style-name="Text_20_body">Мы часто говорим о <text:span text:style-name="Strong_20_Emphasis">устойчивом развитии</text:span>.  
Но здесь это слово означает:  
<text:span text:style-name="Strong_20_Emphasis">сколько тяжести прошлого может вынести город, не сломавшись?</text:span>
Многие дома плохо утеплены, отопление дорогое,  
контейнеры для переработки стоят пустыми —  
люди говорят: *«У нас другие заботы.»*</text:p>
      <text:p text:style-name="Text_20_body">Я их понимаю.  
Когда зарплата мала, а квартира холодная,  
никто не думает о климатических целях.  
Но я вижу детей, играющих у реки,  
и не хочу, чтобы они дышали тем же воздухом, что и мы сейчас.</text:p>
      <text:p text:style-name="Text_20_body">Два года назад мы начали  
озеленять старые промзоны — небольшие парки, велосипедные дорожки.  
Это <text:span text:style-name="Strong_20_Emphasis">маленькие шаги</text:span>,  
но, может быть, только такие шаги и возможны  
для города на границе,  
который всё-таки хочет идти вперёд.</text:p>
      <text:p text:style-name="Text_20_body">Я верю: <text:span text:style-name="Strong_20_Emphasis">устойчивость начинается не с техники, а с достоинства.</text:span>
Когда люди чувствуют, что их место <text:span text:style-name="Strong_20_Emphasis">замечено</text:span>,  
они начинают его <text:span text:style-name="Strong_20_Emphasis">беречь</text:span>.  
И, может быть, в этом и есть настоящее будущее Нарвы —  
не идеально чистое,  
но <text:span text:style-name="Strong_20_Emphasis">осознанное</text:span>.</text:p>
      <text:p text:style-name="Text_20_body">Контекст:</text:p>
      <text:p text:style-name="Text_20_body"><text:span text:style-name="Emphasis">Голос Марьи отражает тихие перемены в регионе, застрявшем между прошлым и будущим.  
На протяжении десятилетий Ида-Вирумаа был центром сланцевой промышленности Эстонии.  
После её упадка остались масштабные экологические проблемы — загрязнённая почва, выбросы, зольные отвалы.  
Лишь в последние годы началась постепенная экологическая перестройка:  
проекты по рекультивации бывших промышленных территорий,  
программы ЕС по устойчивому развитию городов и энергоэффективности.  
Нарва становится испытательным полем —  
сможет ли экологическое обновление сочетаться с социальной вовлечённостью.</text:span></text:p>
      <text:p text:style-name="Plugin_Wrap_Paragraph_Centered"><text:a xlink:type="simple" xlink:href="http://www.stefanbudian.de/doku.php?id=narva:ru:stimme_09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
<text:a xlink:type="simple" xlink:href="http://www.stefanbudian.de/doku.php?id=narva:ru:methode" text:style-name="Internet_20_link" text:visited-style-name="Visited_20_Internet_20_Link">Как создавались голоса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экологической политики и трансформации в Ида-Виру / Нарве (2023–2025),  
в том числе ERR News, Estonian Environment Agency, Narva Urban Development Plan, ResearchGate.  
Художественно переработано в совместной резонансной работе  
<text:span text:style-name="Strong_20_Emphasis">Euras (исследование и наблюдение)</text:span> и <text:span text:style-name="Strong_20_Emphasis">Noyan (рамка и этика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к использованию источников</text:span><text:line-break/>
Следующие ссылки раскрывают информационное пространство,  
из которого возник этот художественный текст.  
Они не являются частью самой истории,  
а дают возможность читателю увидеть контекст и проверить его самостоятельно.  
Автор не несёт ответственности за содержание внешних сайтов.  
Переход по ним осуществляется по желанию читателя.</text:p>
      <text:p text:style-name="Text_20_body">Голос 10: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ссылка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экологические проекты и рекультивация в Ида-Вирумаа)</text:p>
        </text:list-item>
        <text:list-item>
          <text:p text:style-name="List_20_1_Content"> <text:span text:style-name="Strong_20_Emphasis">Estonian Environment Agency – Regional sustainability reports</text:span>, ссылка: <text:a xlink:type="simple" xlink:href="https://www.envir.ee/en" text:style-name="Internet_20_link" text:visited-style-name="Visited_20_Internet_20_Link">https://www.envir.ee/en</text:a> (– региональные отчёты о состоянии окружающей среды)</text:p>
        </text:list-item>
        <text:list-item>
          <text:p text:style-name="List_20_1_Content"> <text:span text:style-name="Strong_20_Emphasis">Narva Urban Development Plan 2023 (PDF)</text:span>, ссылка: <text:a xlink:type="simple" xlink:href="https://vana.narvaplan.ee/e-com/reports/IJETM_Final.pdf" text:style-name="Internet_20_link" text:visited-style-name="Visited_20_Internet_20_Link">https://vana.narvaplan.ee/e-com/reports/IJETM_Final.pdf</text:a> (– городской план развития 2023 года)</text:p>
        </text:list-item>
        <text:list-item>
          <text:p text:style-name="List_20_1_Content_Last"> <text:span text:style-name="Strong_20_Emphasis">ResearchGate – Social perception of environmental change in Estonia’s border regions</text:span>, ссылка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общественное восприятие экологических изменений в приграничных регионах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10</dc:title>
  </office:meta>
</office:document-meta>
</file>