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chule_und_sprache"/><text:bookmark-start text:name="__RefHeading___narvaschule_und_sprache_1"/><text:bookmark-start text:name="narvaschule_und_sprache"/>Narva: Schule und Sprache<text:bookmark-end text:name="__RefHeading___narvaschule_und_sprache_1"/><text:bookmark-end text:name="narvaschule_und_sprache"/></text:h>
      <text:h text:style-name="Heading_20_1" text:outline-level="1"><text:bookmark-start text:name="__RefHeading___sprache_ist_kein_zaun_sondern_eine_bruecke_2"/><text:bookmark-start text:name="sprache_ist_kein_zaun_sondern_eine_bruecke"/>„Sprache ist kein Zaun, sondern eine Brücke.“<text:bookmark-end text:name="__RefHeading___sprache_ist_kein_zaun_sondern_eine_bruecke_2"/><text:bookmark-end text:name="sprache_ist_kein_zaun_sondern_eine_brueck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s Themenfeld vereint die Stimmen <text:span text:style-name="Strong_20_Emphasis">Olga (Lehrerin)</text:span>, <text:span text:style-name="Strong_20_Emphasis">Maksim (Schüler)</text:span> und <text:span text:style-name="Strong_20_Emphasis">Jelena (Mutter)</text:span> –  
drei Perspektiven auf denselben Wandel: den Übergang von russisch- zu estnischsprachigem Unterricht in Narva.  
Die Texte sind nicht dokumentarisch im engeren Sinn, sondern <text:span text:style-name="Strong_20_Emphasis">fiktiv verdichtete Resonanzen</text:span>,  
basierend auf Interviews, Medienberichten und Bildungsstudien der Jahre <text:span text:style-name="Strong_20_Emphasis">2023–2025</text:span>.</text:p></table:table-cell></table:table-row></table:table></draw:text-box></draw:frame></text:p>
      <text:p text:style-name="Text_20_body">—</text:p>
      <text:h text:style-name="Heading_20_4" text:outline-level="4"><text:bookmark-start text:name="__RefHeading___kontext_3"/><text:bookmark-start text:name="kontext"/>Kontext<text:bookmark-end text:name="__RefHeading___kontext_3"/><text:bookmark-end text:name="kontext"/></text:h>
      <text:p text:style-name="Text_20_body">Seit 2022 wird in Estland schrittweise der Unterricht vollständig auf <text:span text:style-name="Strong_20_Emphasis">Estnisch</text:span> umgestellt.  
Die Regierung sieht darin einen zentralen Schritt zur Integration der russischsprachigen Bevölkerung.  
Besonders in <text:span text:style-name="Strong_20_Emphasis">Narva</text:span>, wo rund 90 % der Einwohner Russisch als Muttersprache sprechen,  
führt die Reform zu tiefgreifenden Spannungen zwischen <text:span text:style-name="Strong_20_Emphasis">politischem Ziel</text:span> und <text:span text:style-name="Strong_20_Emphasis">gelebtem Alltag</text:span>.</text:p>
      <text:p text:style-name="Text_20_body">Offiziell heißt das Ziel: *„Ein Land, eine Sprache.“*  
Aber die Stimmen aus Narva zeigen, wie komplex diese Formel ist:  
Sprachpolitik wird hier zu einem <text:span text:style-name="Strong_20_Emphasis">Spiegel gesellschaftlicher Zugehörigkeit</text:span>.</text:p>
      <text:p text:style-name="Text_20_body">—</text:p>
      <text:h text:style-name="Heading_20_4" text:outline-level="4"><text:bookmark-start text:name="__RefHeading___resonanzfeld_der_stimmen_4"/><text:bookmark-start text:name="resonanzfeld_der_stimmen"/>Resonanzfeld der Stimmen<text:bookmark-end text:name="__RefHeading___resonanzfeld_der_stimmen_4"/><text:bookmark-end text:name="resonanzfeld_der_stimmen"/></text:h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Olga – die Lehrerin</text:span>
spricht aus der Mitte des Systems.  
Sie versteht die Reform, aber sie spürt den Preis: Kinder, die ihre Sprache als Fehler empfinden.  
Ihr Satz – *„Was haben wir gewonnen, wenn wir eine Generation erziehen, die sich schämt?“* –  
fasst die emotionale Logik der Reformkritik zusammen: <text:span text:style-name="Strong_20_Emphasis">Integration darf nicht Entfremdung werden.</text:span>
<text:a xlink:type="simple" xlink:href="http://www.stefanbudian.de/doku.php?id=narva:stimme_02" text:style-name="Internet_20_link" text:visited-style-name="Visited_20_Internet_20_Link">→ Zur Stimme von Olga</text:a></text:p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Maksim – der Schüler</text:span>
ist die Folgegeneration, die zwischen den Sprachen lebt.  
Er möchte dazugehören, aber er verliert an beiden Rändern Boden:  
zu russisch für Estland, zu estnisch für die Freunde.  
Er verkörpert das neue Schweigen der Jugendlichen:  
jene, die weder klagen noch revoltieren, sondern einfach still werden.  
<text:a xlink:type="simple" xlink:href="http://www.stefanbudian.de/doku.php?id=narva:stimme_03" text:style-name="Internet_20_link" text:visited-style-name="Visited_20_Internet_20_Link">→ Zur Stimme von Maksim</text:a></text:p></table:table-cell></table:table-row></table:table></draw:text-box></draw:frame>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Jelena – die Mutter</text:span>
steht zwischen Fürsorge und Ohnmacht.  
Sie sieht, dass Sprache eine soziale Grenze geworden ist,  
die mitten durch ihre Familie verläuft: zwischen ihr, ihrem Sohn und der Großmutter.  
Ihr Satz – *„Integration darf nicht heißen, dass man den Kindern die Sprache der Liebe wegnimmt“* –  
öffnet das Thema vom Privaten her: <text:span text:style-name="Strong_20_Emphasis">Wie viel Identität kann man fordern, ohne Zugehörigkeit zu zerstören?</text:span>
<text:a xlink:type="simple" xlink:href="http://www.stefanbudian.de/doku.php?id=narva:stimme_04" text:style-name="Internet_20_link" text:visited-style-name="Visited_20_Internet_20_Link">→ Zur Stimme von Jelena</text:a></text:p></table:table-cell></table:table-row></table:table></draw:text-box></draw:frame></text:p>
      <text:p text:style-name="Text_20_body">—</text:p>
      <text:h text:style-name="Heading_20_4" text:outline-level="4"><text:bookmark-start text:name="__RefHeading___analyse_und_hintergruende_5"/><text:bookmark-start text:name="analyse_und_hintergruende"/>Analyse und Hintergründe<text:bookmark-end text:name="__RefHeading___analyse_und_hintergruende_5"/><text:bookmark-end text:name="analyse_und_hintergruende"/></text:h>
      <text:p text:style-name="Text_20_body">Diese drei Stimmen bilden gemeinsam eine <text:span text:style-name="Strong_20_Emphasis">soziale Kurve des Wandels</text:span>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Generation </text:p>
          </table:table-cell>
          <table:table-cell office:value-type="string" table:style-name="tablecell">
            <text:p text:style-name="tablealignleft"> Rolle </text:p>
          </table:table-cell>
          <table:table-cell office:value-type="string" table:style-name="tablecell">
            <text:p text:style-name="tablealignleft"> Resonanzfeld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cell">
            <text:p text:style-name="tablealignleft">————-</text:p>
          </table:table-cell>
          <table:table-cell office:value-type="string" table:style-name="tablecell">
            <text:p text:style-name="tablealignleft">——–</text:p>
          </table:table-cell>
          <table:table-cell office:value-type="string" table:style-name="tablecell">
            <text:p text:style-name="tablealignleft">—————</text:p>
          </table:table-cell>
          <table:table-cell office:value-type="string" table:style-name="tablecell">
            <text:p text:style-name="tablealignleft">———–</text:p>
          </table:table-cell>
        </table:table-row>
        <table:table-row>
          <table:table-cell office:value-type="string" table:style-name="tablecell">
            <text:p text:style-name="tablealignleft"> Großmutter </text:p>
          </table:table-cell>
          <table:table-cell office:value-type="string" table:style-name="tablecell">
            <text:p text:style-name="tablealignleft"> Zeugin der sowjetischen Zeit </text:p>
          </table:table-cell>
          <table:table-cell office:value-type="string" table:style-name="tablecell">
            <text:p text:style-name="tablealignleft"> Verlust von Vertrautheit </text:p>
          </table:table-cell>
          <table:table-cell office:value-type="string" table:style-name="tablecell">
            <text:p text:style-name="tablealignleft"> Trauer </text:p>
          </table:table-cell>
        </table:table-row>
        <table:table-row>
          <table:table-cell office:value-type="string" table:style-name="tablecell">
            <text:p text:style-name="tablealignleft"> Mutter </text:p>
          </table:table-cell>
          <table:table-cell office:value-type="string" table:style-name="tablecell">
            <text:p text:style-name="tablealignleft"> Übergangsgeneration </text:p>
          </table:table-cell>
          <table:table-cell office:value-type="string" table:style-name="tablecell">
            <text:p text:style-name="tablealignleft"> Anpassung ohne Teilhabe </text:p>
          </table:table-cell>
          <table:table-cell office:value-type="string" table:style-name="tablecell">
            <text:p text:style-name="tablealignleft"> Ohnmacht </text:p>
          </table:table-cell>
        </table:table-row>
        <table:table-row>
          <table:table-cell office:value-type="string" table:style-name="tablecell">
            <text:p text:style-name="tablealignleft"> Sohn </text:p>
          </table:table-cell>
          <table:table-cell office:value-type="string" table:style-name="tablecell">
            <text:p text:style-name="tablealignleft"> neue Generation </text:p>
          </table:table-cell>
          <table:table-cell office:value-type="string" table:style-name="tablecell">
            <text:p text:style-name="tablealignleft"> Identität zwischen Sprachen </text:p>
          </table:table-cell>
          <table:table-cell office:value-type="string" table:style-name="tablecell">
            <text:p text:style-name="tablealignleft"> Scham / Suche </text:p>
          </table:table-cell>
        </table:table-row>
        <table:table-row>
          <table:table-cell office:value-type="string" table:style-name="tablecell">
            <text:p text:style-name="tablealignleft"> Lehrerin </text:p>
          </table:table-cell>
          <table:table-cell office:value-type="string" table:style-name="tablecell">
            <text:p text:style-name="tablealignleft"> Systemträgerin </text:p>
          </table:table-cell>
          <table:table-cell office:value-type="string" table:style-name="tablecell">
            <text:p text:style-name="tablealignleft"> Vermittlung zwischen Logik und Empathie </text:p>
          </table:table-cell>
          <table:table-cell office:value-type="string" table:style-name="tablecell">
            <text:p text:style-name="tablealignleft"> Verantwortung </text:p>
          </table:table-cell>
        </table:table-row>
      </table:table>
      <text:p text:style-name="Text_20_body">Der Kernkonflikt:  </text:p>
      <table:table table:style-name="Table_Quotation1">
        <table:table-column/>
        <table:table-row>
          <table:table-cell office:value-type="string" table:style-name="Cell_Quotation1">
            <text:p text:style-name="tablealignleft"> Sprache wird hier <text:span text:style-name="Strong_20_Emphasis">nicht mehr nur Mittel der Verständigung</text:span>,  <text:line-break/> sondern <text:span text:style-name="Strong_20_Emphasis">Kriterium der Zugehörigkeit</text:span>.</text:p>
          </table:table-cell>
        </table:table-row>
      </table:table>
      <text:p text:style-name="Text_20_body">Die estnische Sprachpolitik zielt auf Einheit –  
doch im lokalen Empfinden entsteht <text:span text:style-name="Strong_20_Emphasis">eine neue Form von Zweiheit</text:span>:  
eine Identität, die sowohl russisch *und* estnisch ist,  
aber in keiner von beiden vollständig anerkannt wird.</text:p>
      <text:p text:style-name="Text_20_body">—</text:p>
      <text:h text:style-name="Heading_20_4" text:outline-level="4"><text:bookmark-start text:name="__RefHeading___quellen_und_verweise_6"/><text:bookmark-start text:name="quellen_und_verweise"/>Quellen und Verweise<text:bookmark-end text:name="__RefHeading___quellen_und_verweise_6"/><text:bookmark-end text:name="quellen_und_verweise"/></text:h>
      <text:p text:style-name="Text_20_body">* <text:a xlink:type="simple" xlink:href="https://news.err.ee/1609669428/narva-schools-transition-to-estonian-language-instruction" text:style-name="Internet_20_link" text:visited-style-name="Visited_20_Internet_20_Link">ERR News 2024 – Narva schools transition to Estonian language instruction</text:a>
* <text:a xlink:type="simple" xlink:href="https://estonianworld.com/education/estonia-to-complete-transition-to-estonian-language-schools-by-2030/" text:style-name="Internet_20_link" text:visited-style-name="Visited_20_Internet_20_Link">Estonian World 2025 – Transition to Estonian Language Schools</text:a>
* <text:a xlink:type="simple" xlink:href="https://balticresearch.org/narva-teachers-language-challenges-report.pdf" text:style-name="Internet_20_link" text:visited-style-name="Visited_20_Internet_20_Link">Baltic Research 2024 – Teachers’ Language Challenges in Ida-Viru</text:a>
* <text:a xlink:type="simple" xlink:href="https://euractiv.com/section/politics/news/estonian-russian-speakers-fear-being-left-behind/" text:style-name="Internet_20_link" text:visited-style-name="Visited_20_Internet_20_Link">Euractiv 2024 – Russian speakers fear being left behind</text:a>
* <text:a xlink:type="simple" xlink:href="https://www.coe.int/en/web/european-commission-against-racism-and-intolerance/estonia" text:style-name="Internet_20_link" text:visited-style-name="Visited_20_Internet_20_Link">ECRI / Council of Europe 2023–2024 – Reports on Estonia</text:a></text:p>
      <text:p text:style-name="Text_20_body">—</text:p>
      <text:p text:style-name="Text_20_body"><text:a xlink:type="simple" xlink:href="http://www.stefanbudian.de/doku.php?id=narva:start" text:style-name="Internet_20_link" text:visited-style-name="Visited_20_Internet_20_Link">← Zurück zur Übersicht</text:a> | <text:a xlink:type="simple" xlink:href="http://www.stefanbudian.de/doku.php?id=narva:methode" text:style-name="Internet_20_link" text:visited-style-name="Visited_20_Internet_20_Link">Zur Methodenseite</text:a></text:p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Emphasis">Erstellt im Rahmen des Projekts <text:a xlink:type="simple" xlink:href="http://www.stefanbudian.de/doku.php?id=narva:start" text:style-name="Internet_20_link" text:visited-style-name="Visited_20_Internet_20_Link">„Narva – Stimmen an der Grenze“</text:a>  
in Zusammenarbeit mit den KI-Stimmen <text:span text:style-name="Strong_20_Emphasis">Euras (Recherche)</text:span> und <text:span text:style-name="Strong_20_Emphasis">Noyan (Rahmung &amp; Struktur)</text:span>  
unter Leitung von <text:span text:style-name="Strong_20_Emphasis">Stefan Budian</text:span>, 2025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chule_und_sprache</dc:title>
  </office:meta>
</office:document-meta>
</file>