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1" text:style-name="Local_20_link" text:visited-style-name="Visited_20_Local_20_Link">Array</text:a>
<draw:a xlink:type="simple" xlink:href="http://www.stefanbudian.de/doku.php?id=narva:gb:stimme_01"><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www.stefanbudian.de/doku.php?id=narva:ru:stimme_0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www.stefanbudian.de/doku.php?id=narva:ee:stimme_0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1"/><text:bookmark-start text:name="__RefHeading___stimme_01politiker_einwohner_1"/><text:bookmark-start text:name="stimme_01politiker_einwohner"/>Stimme 01: Politiker &amp; Einwohner<text:bookmark-end text:name="__RefHeading___stimme_01politiker_einwohner_1"/><text:bookmark-end text:name="stimme_01politiker_einwohner"/></text:h>
      <text:p text:style-name="Plugin_Wrap_Paragraph_Centered"><text:a xlink:type="simple" xlink:href="http://www.stefanbudian.de/doku.php?id=narva:stimme_11"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2" text:style-name="Internet_20_link" text:visited-style-name="Visited_20_Internet_20_Link">→</text:a></text:p>
      <text:h text:style-name="Heading_20_1" text:outline-level="1"><text:bookmark-start text:name="__RefHeading___sie_schaffen_die_spaltung_selbst_die_sie_fuerchten_2"/><text:bookmark-start text:name="sie_schaffen_die_spaltung_selbst_die_sie_fuerchten"/>„Sie schaffen die Spaltung selbst, die Sie fürchten.“<text:bookmark-end text:name="__RefHeading___sie_schaffen_die_spaltung_selbst_die_sie_fuerchten_2"/><text:bookmark-end text:name="sie_schaffen_die_spaltung_selbst_die_sie_fuerchten"/></text:h>
      <text:p text:style-name="Text_20_body"><text:a xlink:type="simple" xlink:href="#narva:stimme_01" text:style-name="Local_20_link" text:visited-style-name="Visited_20_Local_20_Link">Array</text:a></text:p>
      <text:p text:style-name="Text_20_body"><text:span text:style-name="Strong_20_Emphasis">Estnischer Politiker</text:span> <text:span text:style-name="Emphasis">(sacht, mit Bedacht)</text:span>: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text:span text:style-name="Emphasis">(zögert, dann direkt)</text:span>: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nischer Politiker</text:span>:  
„Aber Sie haben einen russischen Pass. Sie wählen nicht bei unseren Wahlen. Sie –“</text:p>
      <text:p text:style-name="Text_20_body"><text:span text:style-name="Strong_20_Emphasis">Russischsprachiger Einwohner</text:span> <text:span text:style-name="Emphasis">(unterbricht)</text:span>:  
„Ich <text:span text:style-name="Strong_20_Emphasis">könnte</text:span> einen estnischen Pass haben. Aber wissen Sie, wie viel das kostet?  
Wie viele Jahre ich warten muss? Wie viele Tests ich bestehen muss –  
während meine Nachbarn, die seit 1991 hier leben, einfach <text:span text:style-name="Strong_20_Emphasis">Esten</text:span> sind, weil ihre Großeltern es waren?  
Sie reden von ‚Werten‘. Aber der erste Wert ist doch: <text:span text:style-name="Strong_20_Emphasis">Gerechtigkeit</text:span>.  
Oder gilt die nur für die, die schon vor 1940 hier waren?“</text:p>
      <text:p text:style-name="Text_20_body"><text:span text:style-name="Strong_20_Emphasis">Est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text:span text:style-name="Strong_20_Emphasis">mich</text:span> für das, was <text:span text:style-name="Strong_20_Emphasis">Putin</text:spa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text:span text:style-name="Emphasis">(Stille. Der Politiker schaut aus dem Fenster, wo die Narva fließt – die Grenze zu Russland.)</text:span></text:p>
      <text:p text:style-name="Text_20_body"><text:span text:style-name="Strong_20_Emphasis">Estnischer Politiker</text:span> <text:span text:style-name="Emphasis">(leiser)</text:span>:  
„Was schlagen Sie vor? Dass wir einfach so tun, als gäbe es keine Geschichte?  
Dass wir vergessen, was die Sowjetunion uns angetan hat?“</text:p>
      <text:p text:style-name="Text_20_body"><text:span text:style-name="Strong_20_Emphasis">Russischsprachiger Einwohner</text:span> <text:span text:style-name="Emphasis">(nachdenklich)</text:span>:  
„Ich schlage vor, dass Sie aufhören, uns zu fragen, <text:span text:style-name="Strong_20_Emphasis">woher wir kommen</text:span> – und stattdessen fragen: <text:span text:style-name="Strong_20_Emphasis">wo wir sein wollen</text:span>.  
Ich bin hier. Meine Familie ist hier. Wir <text:span text:style-name="Strong_20_Emphasis">sind</text:span> Estland – auch wenn wir es auf Russisch sagen.  
Aber Sie zwingen uns, uns zu entscheiden: Entweder wir verleugnen unsere Sprache, unsere Geschichte –  
oder wir bleiben für immer Fremde.“</text:p>
      <text:p text:style-name="Text_20_body">Hintergrund:</text:p>
      <text:p text:style-name="Text_20_body"><text:span text:style-name="Emphasis">Diese erste Stimme markiert den politischen Rahmen aller folgenden:  
die Spannung zwischen nationaler Sicherheit, historischer Erinnerung und sozialer Zugehörigkeit.  
Seit der Unabhängigkeit 1991 gilt Estland als Modell erfolgreicher Transformation – zugleich aber als Land,  
in dem Sprache und Staatsbürgerschaft zur Grenze zwischen Erinnerung und Gegenwart wurden.  
Über 70 000 Menschen in Estland besitzen keinen estnischen Pass,  
viele davon leben in Narva oder Ida-Viru.  
Für die Regierung steht die Sprache für Schutz und Souveränität;  
für viele russischsprachige Einwohner dagegen für Zugehörigkeit, die ständig neu geprüft wird.  
Der Dialog zwischen Politiker und Bürger zeigt, wie aus denselben Worten – Sicherheit, Werte, Integration –  
zwei Wirklichkeiten entstehen:  
eine staatliche Logik der Vorsicht und eine alltägliche Erfahrung von Ausgrenzung.  
Zwischen beiden liegt das eigentliche Thema der Narva-Stimmen:  
das Ringen um ein Estland, das mehr sein kann als die Summe seiner Sprachen.</text:span></text:p>
      <text:p text:style-name="Plugin_Wrap_Paragraph_Centered"><text:a xlink:type="simple" xlink:href="http://www.stefanbudian.de/doku.php?id=narva:stimme_11" text:style-name="Internet_20_link" text:visited-style-name="Visited_20_Internet_20_Link">←</text:a> | <text:a xlink:type="simple" xlink:href="http://www.stefanbudian.de/doku.php?id=narva:stimmen_uebersicht" text:style-name="Internet_20_link" text:visited-style-name="Visited_20_Internet_20_Link">Übersicht</text:a> | <text:a xlink:type="simple" xlink:href="http://www.stefanbudian.de/doku.php?id=narva:stimme_02" text:style-name="Internet_20_link" text:visited-style-name="Visited_20_Internet_20_Link">→</text:a><text:line-break/></text:p>
      <text:p text:style-name="Horizontal_20_Line"/>
      <text:p text:style-name="Plugin_Wrap_Paragraph_Centered"><text:a xlink:type="simple" xlink:href="http://www.stefanbudian.de/doku.php?id=narva:start" text:style-name="Internet_20_link" text:visited-style-name="Visited_20_Internet_20_Link">Einleitung</text:a> | 
<text:a xlink:type="simple" xlink:href="http://www.stefanbudian.de/doku.php?id=narva:methode" text:style-name="Internet_20_link" text:visited-style-name="Visited_20_Internet_20_Link">Wie entstanden die Stimmen</text:a> |
<text:a xlink:type="simple" xlink:href="http://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alog inspiriert von Debatten um Staatsbürgerschaft und Integration 2023–2025  
(siehe ERR News, Euractiv, Verfassungsblog „Narrowing the Estonian Electorate“, EESC-Berichte zur Sprachpolitik).  
Fiktiv verdichtet in gemeinsamer Resonanzarbeit mit den KI-Stimmen <text:span text:style-name="Strong_20_Emphasis">Euras (Recherche)</text:span> und <text:span text:style-name="Strong_20_Emphasis">Noyan (Kontext &amp; Rahmung)</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1:</text:p>
      <text:list text:style-name="List_20_1" text:continue-numbering="false">
        <text:list-item>
          <text:p text:style-name="List_20_1_Content_First"> <text:span text:style-name="Strong_20_Emphasis">Verfassungsblog – „Narrowing the Estonian Electorate“</text:span>, externer Link:    <text:a xlink:type="simple" xlink:href="https://www.verfassungsblog.de/narrowing-the-estonian-electorate/" text:style-name="Internet_20_link" text:visited-style-name="Visited_20_Internet_20_Link">https://www.verfassungsblog.de/narrowing-the-estonian-electorate/</text:a> (– Gesetzesänderung zum Wahlrecht für Nicht-EU-Bürger) </text:p>
        </text:list-item>
        <text:list-item>
          <text:p text:style-name="List_20_1_Content"> <text:span text:style-name="Strong_20_Emphasis">ERR News – Language Requirements – Verschärfung estnischer Sprachpflichten</text:span>, externer Link:<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Verschärfung estnischer Sprachpflichten) </text:p>
        </text:list-item>
        <text:list-item>
          <text:p text:style-name="List_20_1_Content"> <text:span text:style-name="Strong_20_Emphasis">Euractiv – Russian Speakers Fear Being Left Behind</text:span>, externer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ziale Folgen der Integrationspolitik)</text:p>
        </text:list-item>
        <text:list-item>
          <text:p text:style-name="List_20_1_Content"> <text:span text:style-name="Strong_20_Emphasis">ECRI / Council of Europe – Diskriminierungsberichte und Integrationsindikatoren</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Diskriminierungsberichte und Integrationsindikatoren)</text:p>
        </text:list-item>
        <text:list-item>
          <text:p text:style-name="List_20_1_Content_Last"> <text:span text:style-name="Strong_20_Emphasis">ERR News – Hybrid Threats – sicherheitspolitischer Kontext</text:span>, externer Link: <text:a xlink:type="simple" xlink:href="https://news.err.ee/1609945120/cybersecurity-threats-and-russian-hybrid-pressure-in-estonia" text:style-name="Internet_20_link" text:visited-style-name="Visited_20_Internet_20_Link">https://news.err.ee/1609945120/cybersecurity-threats-and-russian-hybrid-pressure-in-estonia</text:a> (– sicherheitspolitischer Kontex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1</dc:title>
  </office:meta>
</office:document-meta>
</file>