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011"/><text:bookmark-start text:name="__RefHeading___stimme_einer_mutterdie_schule_hat_mir_mein_kind_genommen_1"/><text:bookmark-start text:name="stimme_einer_mutterdie_schule_hat_mir_mein_kind_genommen"/>Stimme einer Mutter: „Die Schule hat mir mein Kind genommen“<text:bookmark-end text:name="__RefHeading___stimme_einer_mutterdie_schule_hat_mir_mein_kind_genommen_1"/><text:bookmark-end text:name="stimme_einer_mutterdie_schule_hat_mir_mein_kind_genommen"/></text:h>
      <text:h text:style-name="Heading_20_1" text:outline-level="1"><text:bookmark-start text:name="__RefHeading___ich_verstehe_die_welt_meiner_tochter_nicht_mehr_2"/><text:bookmark-start text:name="ich_verstehe_die_welt_meiner_tochter_nicht_mehr"/>„Ich verstehe die Welt meiner Tochter nicht mehr“<text:bookmark-end text:name="__RefHeading___ich_verstehe_die_welt_meiner_tochter_nicht_mehr_2"/><text:bookmark-end text:name="ich_verstehe_die_welt_meiner_tochter_nicht_mehr"/></text:h>
      <text:p text:style-name="Text_20_body">Ich heiße <text:span text:style-name="Strong_20_Emphasis">Jelena</text:span>, und ich bin 42. Meine Tochter <text:span text:style-name="Strong_20_Emphasis">Anastasia</text:span> geht in die 9. Klasse. Letztes Jahr hat sie noch <text:span text:style-name="Strong_20_Emphasis">Einsen</text:span> in Russisch und Mathe gehabt. Dieses Jahr? <text:span text:style-name="Strong_20_Emphasis">Dreien und Vieren</text:span> – weil alles auf Estnisch ist.</text:p>
      <text:p text:style-name="Text_20_body">Die Lehrerin sagt: „Sie muss sich mehr anstrengen.“ Aber <text:span text:style-name="Strong_20_Emphasis">wie</text:span>? Ich spreche kein Estnisch. Mein Mann auch nicht. Wir können ihr nicht helfen. Und Anastasia <text:span text:style-name="Strong_20_Emphasis">weint</text:span> jetzt, wenn sie Hausaufgaben macht.</text:p>
      <text:p text:style-name="Text_20_body">Letzte Woche hat sie gefragt: „Mama, warum hasst Estland uns?“ Ich hatte keine Antwort. Weil ich es selbst nicht verstehe.</text:p>
      <text:p text:style-name="Text_20_body"><text:span text:style-name="Strong_20_Emphasis">Früher</text:span> haben wir uns keine Sorgen gemacht. Narva war <text:span text:style-name="Strong_20_Emphasis">unsere</text:span> Stadt. Aber jetzt fühlt es sich an, als würden sie uns <text:span text:style-name="Strong_20_Emphasis">langsam auslöschen</text:span> – nicht mit Waffen, sondern mit <text:span text:style-name="Strong_20_Emphasis">Formularen</text:span> und <text:span text:style-name="Strong_20_Emphasis">Sprachtests</text:span>.</text:p>
      <text:p text:style-name="Text_20_body">Das Schlimmste? Ich <text:span text:style-name="Strong_20_Emphasis">könnte</text:span> Estnisch lernen. Aber <text:span text:style-name="Strong_20_Emphasis">wann</text:span>? Ich arbeite von 7 bis 17 Uhr in der Fabrik. Und selbst wenn ich es könnte – <text:span text:style-name="Strong_20_Emphasis">warum</text:span> muss ich beweisen, dass ich dazu gehöre? Ich lebe hier seit <text:span text:style-name="Strong_20_Emphasis">25 Jahren</text:span>.</text:p>
      <text:p text:style-name="Text_20_body">Manchmal denke ich: <text:span text:style-name="Strong_20_Emphasis">Vielleicht sollte ich nach Russland gehen.</text:span> Aber dann sehe ich diese <text:span text:style-name="Strong_20_Emphasis">Plakate</text:span> an der Bushaltestelle: „Estland ist dein Zuhause!“ – und ich frage mich: <text:span text:style-name="Strong_20_Emphasis">Für wen?</text:span></text:p>
      <text:p text:style-name="Text_20_body"><text:span text:style-name="Strong_20_Emphasis">Ich bin nicht gegen Estland. Ich bin gegen das Gefühl, nicht dazuzugehören.</text:span></text:p>
      <text:p text:style-name="Horizontal_20_Line"/>
      <text:p text:style-name="Text_20_body"><text:a xlink:type="simple" xlink:href="http://www.stefanbudian.de/doku.php?id=narva:stimmen_uebersicht" text:style-name="Internet_20_link" text:visited-style-name="Visited_20_Internet_20_Link">← Zurück zur Übersicht</text:a> | <text:a xlink:type="simple" xlink:href="http://www.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://www.stefanbudian.de/doku.php?id=narva:quellen_narva" text:style-name="Internet_20_link" text:visited-style-name="Visited_20_Internet_20_Link">Medienberichten</text:a> und in Zusammenarbeit mit KI (Euras/LeChat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011</dc:title>
  </office:meta>
</office:document-meta>
</file>