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narva:stimme_02"/><text:bookmark-start text:name="__RefHeading___stimmelehrerin_aus_narva_1"/><text:bookmark-start text:name="stimmelehrerin_aus_narva"/>Stimme: Lehrerin aus Narva<text:bookmark-end text:name="__RefHeading___stimmelehrerin_aus_narva_1"/><text:bookmark-end text:name="stimmelehrerin_aus_narva"/></text:h>
      <text:h text:style-name="Heading_20_1" text:outline-level="1"><text:bookmark-start text:name="__RefHeading___was_haben_wir_gewonnen_wenn_wir_eine_generation_erziehen_die_sich_schaemt_2"/><text:bookmark-start text:name="was_haben_wir_gewonnen_wenn_wir_eine_generation_erziehen_die_sich_schaemt"/>„Was haben wir gewonnen, wenn wir eine Generation erziehen, die sich schämt?“<text:bookmark-end text:name="__RefHeading___was_haben_wir_gewonnen_wenn_wir_eine_generation_erziehen_die_sich_schaemt_2"/><text:bookmark-end text:name="was_haben_wir_gewonnen_wenn_wir_eine_generation_erziehen_die_sich_schaemt"/></text:h>
      <text:p text:style-name="Text_20_body">„Ich unterrichte seit 20 Jahren in Narva. Früher war meine Klasse halb estnisch, halb russisch – und das war normal. Die Kinder spielten zusammen, lachten zusammen, stritten sich auf Russisch *und* Estnisch. Aber seit 2022 ist alles anders.</text:p>
      <text:p text:style-name="Text_20_body">Jetzt <text:span text:style-name="Strong_20_Emphasis">muss</text:span> ich auf Estnisch unterrichten. Nicht weil die Kinder es nicht könnten – viele sprechen beides fließend –, sondern weil das Gesetz es so vorschreibt. <text:span text:style-name="Strong_20_Emphasis">„Integration“</text:span>, sagt die Regierung. Aber wissen Sie, was das wirklich bedeutet?</text:p>
      <text:p text:style-name="Text_20_body">Es bedeutet, dass <text:span text:style-name="Strong_20_Emphasis">Oma Ljudmila</text:span>, die seit 40 Jahren in Narva lebt, plötzlich nicht mehr versteht, was ihr Enkel in der Schule lernt. Dass <text:span text:style-name="Strong_20_Emphasis">die Eltern</text:span> abends nicht mehr helfen können, weil sie selbst kaum Estnisch sprechen. Dass <text:span text:style-name="Strong_20_Emphasis">die Kinder</text:span> plötzlich <text:span text:style-name="Strong_20_Emphasis">schlechtere Noten</text:span> bekommen – nicht weil sie dumm sind, sondern weil sie <text:span text:style-name="Strong_20_Emphasis">in einer Sprache lernen müssen, die zu Hause niemand spricht</text:span>.</text:p>
      <text:p text:style-name="Text_20_body">Und das Schlimmste? <text:span text:style-name="Strong_20_Emphasis">Es funktioniert nicht.</text:span> Die Kinder lernen nicht *besser* Estnisch – sie lernen <text:span text:style-name="Strong_20_Emphasis">gar nichts mehr</text:span>. Weil sie <text:span text:style-name="Strong_20_Emphasis">abschalten</text:span>, wenn sie nicht verstehen. Weil sie <text:span text:style-name="Strong_20_Emphasis">wütend</text:span> sind. Weil sie spüren: <text:span text:style-name="Strong_20_Emphasis">„Das hier ist nicht für uns gemacht.“</text:span></text:p>
      <text:p text:style-name="Text_20_body">Manchmal frage ich mich: <text:span text:style-name="Strong_20_Emphasis">Was wollen wir eigentlich?</text:span>
- Dass die Kinder <text:span text:style-name="Strong_20_Emphasis">perfekt Estnisch</text:span> sprechen – aber <text:span text:style-name="Strong_20_Emphasis">ihre eigene Sprache vergessen</text:span>?
- Dass sie <text:span text:style-name="Strong_20_Emphasis">Esten werden</text:span> – aber <text:span text:style-name="Strong_20_Emphasis">ihre Familien verlieren</text:span>?
- Dass sie <text:span text:style-name="Strong_20_Emphasis">unsere Geschichte lernen</text:span> – aber <text:span text:style-name="Strong_20_Emphasis">ihre eigene verleugnen</text:span>?</text:p>
      <text:p text:style-name="Text_20_body">Ich bin <text:span text:style-name="Strong_20_Emphasis">keine Politikerin</text:span>. Ich bin Lehrerin. Mein Job ist es, <text:span text:style-name="Strong_20_Emphasis">Brücken zu bauen</text:span>. Aber im Moment <text:span text:style-name="Strong_20_Emphasis">reißen wir sie ab</text:span> – und nennen es <text:span text:style-name="Strong_20_Emphasis">„Integration“</text:span>.</text:p>
      <text:p text:style-name="Text_20_body">Die Regierung sagt: <text:span text:style-name="Strong_20_Emphasis">„Russisch ist die Sprache des Feindes.“</text:span>
Aber <text:span text:style-name="Strong_20_Emphasis">meine Schüler sind keine Feinde</text:span>. Sie sind <text:span text:style-name="Strong_20_Emphasis">Kinder</text:span>. Und sie <text:span text:style-name="Strong_20_Emphasis">verstehen nicht</text:span>, warum ihre Sprache plötzlich <text:span text:style-name="Strong_20_Emphasis">falsch</text:span> ist.</text:p>
      <text:p text:style-name="Text_20_body">Manchmal, wenn ich abends nach Hause gehe, <text:span text:style-name="Strong_20_Emphasis">höre ich sie noch</text:span>: Wie sie auf dem Schulhof <text:span text:style-name="Strong_20_Emphasis">leise Russisch</text:span> reden – weil sie wissen, dass sie es <text:span text:style-name="Strong_20_Emphasis">nicht dürfen</text:span>. Und dann denke ich: <text:span text:style-name="Strong_20_Emphasis">Was haben wir gewonnen</text:span>, wenn wir eine Generation erziehen, die <text:span text:style-name="Strong_20_Emphasis">sich schämt</text:span>?</text:p>
      <text:p text:style-name="Text_20_body">—
Aber ich gebe nicht auf.
Jeden Morgen stehe ich wieder vor der Klasse. Und manchmal – <text:span text:style-name="Strong_20_Emphasis">nur manchmal</text:span> – passiert etwas Wunderbares:
Ein Kind fragt mich auf <text:span text:style-name="Strong_20_Emphasis">Estnisch</text:span> etwas über <text:span text:style-name="Strong_20_Emphasis">Puschkin</text:span>. Oder ein anderes übersetzt für seine Mutter, was im Elternbrief steht. Dann spüre ich: <text:span text:style-name="Strong_20_Emphasis">Es geht nicht um Sprache.</text:span> Es geht darum, <text:span text:style-name="Strong_20_Emphasis">ob wir ihnen das Gefühl geben, dazuzugehören</text:span> – oder nicht.</text:p>
      <text:p text:style-name="Text_20_body">Vielleicht ist das der <text:span text:style-name="Strong_20_Emphasis">einzige Weg</text:span>:
Nicht zu fragen: <text:span text:style-name="Strong_20_Emphasis">„Sprichst du Estnisch?“</text:span>
Sondern: <text:span text:style-name="Strong_20_Emphasis">„Was willst du sagen?“</text:span></text:p>
      <text:p text:style-name="Text_20_body"><text:a xlink:type="simple" xlink:href="http://www.stefanbudian.de/doku.php?id=narva:start" text:style-name="Internet_20_link" text:visited-style-name="Visited_20_Internet_20_Link">← Zurück zur Übersicht</text:a> | <text:a xlink:type="simple" xlink:href="http://www.stefanbudian.de/doku.php?id=narva:methode" text:style-name="Internet_20_link" text:visited-style-name="Visited_20_Internet_20_Link">Methode</text:a>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Emphasis">Hinweis: Die Dialoge sind frei nach realen Aussagen gestaltet – inspiriert von <text:a xlink:type="simple" xlink:href="http://www.stefanbudian.de/doku.php?id=narva:quellen_narva" text:style-name="Internet_20_link" text:visited-style-name="Visited_20_Internet_20_Link">Medienberichten</text:a> und in Zusammenarbeit mit KI (Euras/LeChat, 2025) zu fiktiven Gesprächen verdichtet.</text:span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stimme_02</dc:title>
  </office:meta>
</office:document-meta>
</file>