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4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h text:style-name="Heading_20_1" text:outline-level="1"><text:bookmark-start text:name="__RefHeading___ich_verstehe_die_welt_meiner_tochter_nicht_mehr_2"/><text:bookmark-start text:name="ich_verstehe_die_welt_meiner_tochter_nicht_mehr"/>„Ich verstehe die Welt meiner Tochter nicht mehr“<text:bookmark-end text:name="__RefHeading___ich_verstehe_die_welt_meiner_tochter_nicht_mehr_2"/><text:bookmark-end text:name="ich_verstehe_die_welt_meiner_tochter_nicht_mehr"/></text:h>
      <text:p text:style-name="Text_20_body">„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
      <text:p text:style-name="Text_20_body">Die Lehrerin sagt: „Sie muss sich mehr anstrengen.“ Aber <text:span text:style-name="Strong_20_Emphasis">wie</text:span>? Ich spreche kein Estnisch. Mein Mann auch nicht. Wir können ihr nicht helfen. Und Anastasia <text:span text:style-name="Strong_20_Emphasis">weint</text:span> jetzt, wenn sie Hausaufgaben macht.</text:p>
      <text:p text:style-name="Text_20_body">Letzte Woche hat sie gefragt: „Mama, warum hasst Estland uns?“ Ich hatte keine Antwort. Weil ich es selbst nicht verstehe.</text:p>
      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
      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
      <text:p text:style-name="Text_20_body">Manchmal denke ich: <text:span text:style-name="Strong_20_Emphasis">Vielleicht sollte ich nach Russland gehen.</text:span> Aber dann sehe ich diese <text:span text:style-name="Strong_20_Emphasis">Plakate</text:span> an der Bushaltestelle: „Estland ist dein Zuhause!“ – und ich frage mich: <text:span text:style-name="Strong_20_Emphasis">Für wen?</text:span></text:p>
      <text:p text:style-name="Text_20_body"><text:span text:style-name="Strong_20_Emphasis">„Ich bin nicht gegen Estland. Ich bin gegen das Gefühl, nicht dazuzugehören.“</text:span></text:p>
      <text:p text:style-name="Horizontal_20_Line"/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www.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4</dc:title>
  </office:meta>
</office:document-meta>
</file>