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5" text:style-name="Local_20_link" text:visited-style-name="Visited_20_Local_20_Link">Array</text:a>
<draw:a xlink:type="simple" xlink:href="http://www.stefanbudian.de/doku.php?id=narva:gb:stimme_05"><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www.stefanbudian.de/doku.php?id=narva:ru:stimme_05"><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5"><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5"/><text:bookmark-start text:name="__RefHeading___stimme_05junge_erwachsene_und_zukunftsperspektiven_1"/><text:bookmark-start text:name="stimme_05junge_erwachsene_und_zukunftsperspektiven"/>Stimme 05: Junge Erwachsene und Zukunftsperspektiven<text:bookmark-end text:name="__RefHeading___stimme_05junge_erwachsene_und_zukunftsperspektiven_1"/><text:bookmark-end text:name="stimme_05junge_erwachsene_und_zukunftsperspektiven"/></text:h>
      <text:p text:style-name="Plugin_Wrap_Paragraph_Centered"><text:a xlink:type="simple" xlink:href="http://www.stefanbudian.de/doku.php?id=narva:stimme_04"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6" text:style-name="Internet_20_link" text:visited-style-name="Visited_20_Internet_20_Link">→</text:a></text:p>
      <text:h text:style-name="Heading_20_1" text:outline-level="1"><text:bookmark-start text:name="__RefHeading___ich_will_eine_zukunft_aber_wo_2"/><text:bookmark-start text:name="ich_will_eine_zukunft_aber_wo"/>„Ich will eine Zukunft, aber wo?“<text:bookmark-end text:name="__RefHeading___ich_will_eine_zukunft_aber_wo_2"/><text:bookmark-end text:name="ich_will_eine_zukunft_aber_wo"/></text:h>
      <text:p text:style-name="Text_20_body"><text:a xlink:type="simple" xlink:href="#narva:stimme_05" text:style-name="Local_20_link" text:visited-style-name="Visited_20_Local_20_Link">Array</text:a></text:p>
      <text:p text:style-name="Text_20_body">Ich heiße <text:span text:style-name="Strong_20_Emphasis">Anna</text:span>, ich bin 22 und habe gerade mein Studium in Tallinn abgeschlossen.  
Jetzt bin ich <text:span text:style-name="Strong_20_Emphasis">zurück in Narva</text:span>, weil meine Familie hier lebt – aber ich frage mich: <text:span text:style-name="Strong_20_Emphasis">Was kommt jetzt?</text:span></text:p>
      <text:p text:style-name="Text_20_body">In Tallinn habe ich gelernt, dass die Welt <text:span text:style-name="Strong_20_Emphasis">groß</text:span> ist, dass man <text:span text:style-name="Strong_20_Emphasis">Träume</text:span> haben darf.  
Aber hier, an der Grenze zu Russland, fühlt sie sich <text:span text:style-name="Strong_20_Emphasis">kleiner</text:span> an.  
<text:span text:style-name="Strong_20_Emphasis">Viele meiner Freunde sind gegangen</text:span> – nach Tallinn, Tartu oder ins Ausland.  
In den letzten Jahren sind <text:span text:style-name="Strong_20_Emphasis">mehr als ein Drittel der jungen Erwachsenen aus Narva weggezogen</text:span>,  
meist wegen Arbeit oder Studium.</text:p>
      <text:p text:style-name="Text_20_body">Ich will arbeiten, aber die meisten Jobs sind <text:span text:style-name="Strong_20_Emphasis">in der Hauptstadt oder in Finnland</text:span>.  
Die <text:span text:style-name="Strong_20_Emphasis">Arbeitslosigkeit junger Menschen liegt hier bei über 20 %</text:span>, doppelt so hoch wie im Landesdurchschnitt.</text:p>
      <text:p text:style-name="Text_20_body">Ich will eine Familie gründen, aber <text:span text:style-name="Strong_20_Emphasis">die Wohnungen sind teuer und die Löhne niedrig</text:span>.  
Viele sagen, Narva sei eine Stadt <text:span text:style-name="Strong_20_Emphasis">zwischen zwei Welten</text:span> – russisch im Klang, estnisch im Gesetz.  
In der Schule lernen Kinder jetzt <text:span text:style-name="Strong_20_Emphasis">nur noch auf Estnisch</text:span>, auch wenn sie zu Hause Russisch sprechen.  
Meine kleine Schwester kämpft damit. Sie sagt: „Ich verstehe alles, aber ich fühle es nicht.“</text:p>
      <text:p text:style-name="Text_20_body">Manchmal frage ich mich:  
<text:span text:style-name="Strong_20_Emphasis">Bin ich zu jung, um zu bleiben? Oder zu alt, um zu gehen?</text:span></text:p>
      <text:p text:style-name="Text_20_body">Meine Eltern sagen: „Bleib hier, wir brauchen dich.“  
Meine Freunde sagen: „Geh weg, du hast mehr verdient.“  
Und ich? Ich stehe dazwischen.</text:p>
      <text:p text:style-name="Text_20_body">Ich will eine Zukunft – aber ich weiß nicht, <text:span text:style-name="Strong_20_Emphasis">wo</text:span> ich sie finden soll.  
Vielleicht ist das das Schlimmste: Nicht zu wissen, ob man <text:span text:style-name="Strong_20_Emphasis">dazugehört</text:span>
oder ob man <text:span text:style-name="Strong_20_Emphasis">weggehen</text:span> muss, um dazuzugehören.</text:p>
      <text:p text:style-name="Text_20_body">Ich will nicht wählen müssen – zwischen meiner Familie und meiner Zukunft.  
Aber hier, in Narva, ist genau das die tägliche Wahl.</text:p>
      <text:p text:style-name="Text_20_body">Hintergrund:</text:p>
      <text:p text:style-name="Text_20_body"><text:span text:style-name="Emphasis">Anna steht zwischen Aufbruch und Bindung.  
Tallinn hat ihr Träume gegeben, Narva hält sie mit Erinnerungen.  
Sie ist eine von vielen jungen Menschen, die zwischen Familie, Sprache und Zukunft zerrieben werden –  
und doch noch hofft, dass es einen Weg gibt, beides zu behalten.<text:line-break/>
Laut aktuellen Berichten liegt die Jugendarbeitslosigkeit in Narva bei rund 20 %,  
während viele gut Ausgebildete die Region verlassen.  
So wird der Generationenwechsel in Narva zu einem stillen Exodus:  
Zurück bleiben diejenigen, die zwischen Fürsorge und Selbstbehauptung stehen –  
und die versuchen, das Gefühl von Zugehörigkeit neu zu erfinden.</text:span></text:p>
      <text:p text:style-name="Plugin_Wrap_Paragraph_Centered"><text:a xlink:type="simple" xlink:href="http://www.stefanbudian.de/doku.php?id=narva:stimme_04"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6" text:style-name="Internet_20_link" text:visited-style-name="Visited_20_Internet_20_Link">→</text:a><text:line-break/></text:p>
      <text:p text:style-name="Horizontal_20_Line"/>
      <text:p text:style-name="Plugin_Wrap_Paragraph_Centered"><text:a xlink:type="simple" xlink:href="http://www.stefanbudian.de/doku.php?id=narva:start" text:style-name="Internet_20_link" text:visited-style-name="Visited_20_Internet_20_Link">Einleitung</text:a> | 
<text:a xlink:type="simple" xlink:href="http://www.stefanbudian.de/doku.php?id=narva:methode" text:style-name="Internet_20_link" text:visited-style-name="Visited_20_Internet_20_Link">Wie entstanden die Stimmen</text:a> |
<text:a xlink:type="simple" xlink:href="http://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Narva 2024–2025  
(ERR News, EACEA YouthWiki, ResearchGate „Understanding Narva Identity“, FPRI „Sense of Place in Narva“).  
Fiktiv verdichtet in gemeinsamer Resonanzarbeit mit den KI-Stimmen  
<text:span text:style-name="Strong_20_Emphasis">Euras (Recherche &amp; Sozialdaten)</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5:</text:p>
      <text:list text:style-name="List_20_1" text:continue-numbering="false">
        <text:list-item>
          <text:p text:style-name="List_20_1_Content_First"> <text:span text:style-name="Strong_20_Emphasis">Between Integration and Isolation: The Social Pendulum of Narva, Estonia – Bushweller / Cornell eCommons</text:span>, externer Link: <text:a xlink:type="simple" xlink:href="https://ecommons.cornell.edu/items/0b07547b-446f-434b-bc44-648218224ccf" text:style-name="Internet_20_link" text:visited-style-name="Visited_20_Internet_20_Link">https://ecommons.cornell.edu/items/0b07547b-446f-434b-bc44-648218224ccf</text:a> (– Soziale Spannungsfelder zwischen Integration und Isolation)</text:p>
        </text:list-item>
        <text:list-item>
          <text:p text:style-name="List_20_1_Content"> <text:span text:style-name="Strong_20_Emphasis">Understanding Narva &amp; Identity – Reflexionen russischsprachiger Bewohner Narvas</text:span>, externer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Reflexionen zur lokalen Identität)</text:p>
        </text:list-item>
        <text:list-item>
          <text:p text:style-name="List_20_1_Content"> <text:span text:style-name="Strong_20_Emphasis">Sense of Place in Narva – Alltagswahrnehmung und städtische Identität</text:span>, externer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Alltagswahrnehmungen der Stadtbewohner)</text:p>
        </text:list-item>
        <text:list-item>
          <text:p text:style-name="List_20_1_Content"> <text:span text:style-name="Strong_20_Emphasis">Is Narva the Next? – russische Diffusionspotenziale in Ida-Viru / Narva</text:span>, externer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Untersuchung regionaler russischer Einflusszonen)</text:p>
        </text:list-item>
        <text:list-item>
          <text:p text:style-name="List_20_1_Content"> <text:span text:style-name="Strong_20_Emphasis">Sustainable Urban Development in Narva – städtische Nachhaltigkeitsstrategie</text:span>, externer Link: <text:a xlink:type="simple" xlink:href="https://vana.narvaplan.ee/e-com/reports/IJETM_Final.pdf" text:style-name="Internet_20_link" text:visited-style-name="Visited_20_Internet_20_Link">https://vana.narvaplan.ee/e-com/reports/IJETM_Final.pdf</text:a> (– Bericht zur nachhaltigen Stadtentwicklung)</text:p>
        </text:list-item>
        <text:list-item>
          <text:p text:style-name="List_20_1_Content_Last"> <text:span text:style-name="Strong_20_Emphasis">1993 Narva and Sillamäe Autonomy Referendum</text:span>, externer Link: <text:a xlink:type="simple" xlink:href="https://en.wikipedia.org/wiki/1993_Narva_and_Sillam%C3%A4e_autonomy_referendum" text:style-name="Internet_20_link" text:visited-style-name="Visited_20_Internet_20_Link">https://en.wikipedia.org/wiki/1993_Narva_and_Sillam%C3%A4e_autonomy_referendum</text:a> (– Historische Autonomiebestreb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5</dc:title>
  </office:meta>
</office:document-meta>
</file>