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narva:stimme_06"/><text:bookmark-start text:name="__RefHeading___stimmesenioren_und_ihre_erfahrungen_1"/><text:bookmark-start text:name="stimmesenioren_und_ihre_erfahrungen"/>Stimme: Senioren und ihre Erfahrungen<text:bookmark-end text:name="__RefHeading___stimmesenioren_und_ihre_erfahrungen_1"/><text:bookmark-end text:name="stimmesenioren_und_ihre_erfahrungen"/></text:h>
      <text:h text:style-name="Heading_20_1" text:outline-level="1"><text:bookmark-start text:name="__RefHeading___ich_habe_narva_veraendert_gesehen_2"/><text:bookmark-start text:name="ich_habe_narva_veraendert_gesehen"/>„Ich habe Narva verändert gesehen“<text:bookmark-end text:name="__RefHeading___ich_habe_narva_veraendert_gesehen_2"/><text:bookmark-end text:name="ich_habe_narva_veraendert_gesehen"/></text:h>
      <text:p text:style-name="Text_20_body">Ich heiße <text:span text:style-name="Strong_20_Emphasis">Ivan</text:span>, ich bin <text:span text:style-name="Strong_20_Emphasis">75 Jahre alt</text:span> und lebe seit meiner Geburt in <text:span text:style-name="Strong_20_Emphasis">Narva</text:span>.  
Ich habe gesehen, wie sich die Stadt <text:span text:style-name="Strong_20_Emphasis">verändert</text:span> hat – vom Rauch der Fabriken bis zu den leeren Fenstern vieler Häuser.</text:p>
      <text:p text:style-name="Text_20_body">Früher war Narva eine <text:span text:style-name="Strong_20_Emphasis">Stadt der Arbeit</text:span>.  
Im Kraftwerk, in der Textilfabrik „Kreenholm“, überall war Bewegung, Geräusch, Stolz.  
Wir hatten <text:span text:style-name="Strong_20_Emphasis">wenig</text:span>, aber wir hatten <text:span text:style-name="Strong_20_Emphasis">einander</text:span>.  
Nach der Schicht traf man sich im Hof, half beim Einkaufen, trank Tee auf der Bank.  
Heute ist vieles davon verschwunden.</text:p>
      <text:p text:style-name="Text_20_body">Nach der <text:span text:style-name="Strong_20_Emphasis">Unabhängigkeit Estlands</text:span> kam ein neues Leben – für manche besser, für andere schwerer.  
Viele meiner Freunde verloren die Arbeit, weil die Fabriken schlossen.  
Wir mussten <text:span text:style-name="Strong_20_Emphasis">Estnisch lernen</text:span>, neue Dokumente beantragen, neue Regeln verstehen.  
Ich verstehe das Land, in dem ich lebe, aber manchmal habe ich das Gefühl, dass es <text:span text:style-name="Strong_20_Emphasis">mich</text:span> nicht versteht.</text:p>
      <text:p text:style-name="Text_20_body">Meine <text:span text:style-name="Strong_20_Emphasis">Kinder</text:span> sind fort.  
Der eine in Tallinn, die Tochter in Finnland.  
Ich bin froh, dass sie Arbeit haben – aber manchmal, wenn ich am Fluss entlanggehe,  
höre ich nur noch das Wasser und den Wind, nicht mehr die Stimmen der Nachbarn.  
<text:span text:style-name="Strong_20_Emphasis">Narva wird älter.</text:span>
Fast jeder Dritte hier ist über sechzig.  
In vielen Häusern brennt nur noch ein Licht.</text:p>
      <text:p text:style-name="Text_20_body">Trotzdem bleibe ich.  
Ich kenne jeden Stein dieser Stadt.  
Ich habe die <text:span text:style-name="Strong_20_Emphasis">alten Mauern</text:span> gesehen, die im Krieg zerstört wurden,  
und die <text:span text:style-name="Strong_20_Emphasis">neuen Straßen</text:span>, die nach Europa führen sollen.  
Aber ich frage mich:  
<text:span text:style-name="Strong_20_Emphasis">Wer geht diese Straßen entlang, wenn die Jungen fort sind?</text:span></text:p>
      <text:p text:style-name="Text_20_body">Manchmal komme ich an der Schule vorbei.  
Die Kinder sprechen Estnisch auf dem Hof – das ist gut.  
Aber ich höre auch Russisch, leise, fast wie ein Geheimnis.  
Und ich denke:  
Vielleicht ist das Narva –  
nicht das eine oder das andere,  
sondern das <text:span text:style-name="Strong_20_Emphasis">Dazwischen</text:span>, das bleibt.</text:p>
      <text:p text:style-name="Text_20_body">Ich wünsche mir, dass jemand <text:span text:style-name="Strong_20_Emphasis">zuhört</text:span>.  
Nicht um Mitleid zu haben,  
sondern um zu verstehen, dass wir hier nicht <text:span text:style-name="Strong_20_Emphasis">zwischen zwei Ländern</text:span>,  
sondern <text:span text:style-name="Strong_20_Emphasis">zwischen zwei Zeiten</text:span> leben.  
Ich will nicht, dass Narva vergessen wird.  
Denn Narva ist <text:span text:style-name="Strong_20_Emphasis">mein Zuhause</text:span> –  
und auch, wenn es sich verändert,  
bin ich noch hier.</text:p>
      <text:p text:style-name="Horizontal_20_Line"/>
      <text:p text:style-name="Text_20_body"><text:a xlink:type="simple" xlink:href="http://www.stefanbudian.de/doku.php?id=narva:start" text:style-name="Internet_20_link" text:visited-style-name="Visited_20_Internet_20_Link">← Zurück zur Übersicht</text:a> | <text:a xlink:type="simple" xlink:href="http://www.stefanbudian.de/doku.php?id=narva:methode" text:style-name="Internet_20_link" text:visited-style-name="Visited_20_Internet_20_Link">Methode</text:a></text:p>
      <text:p text:style-name="Text_20_body"><draw:frame draw:style-name="PluginODTAutoStyle_Frame_1_text_frame" draw:name="Frame1" text:anchor-type="paragraph" svg:width="433.701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Emphasis">Hinweis: Basierend auf Recherchen zu Altersstruktur, Migration und Erinnerungskultur in Narva 2022–2025 (ERR News, OSCE, FPRI, Tartu University).  
Fiktiv verdichtet in Zusammenarbeit mit KI (Euras / Noyan, 2025).</text:span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arva:stimme_06</dc:title>
  </office:meta>
</office:document-meta>
</file>