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narva:stimme_07" text:style-name="Local_20_link" text:visited-style-name="Visited_20_Local_20_Link">Array</text:a>
<draw:a xlink:type="simple" xlink:href="http://www.stefanbudian.de/doku.php?id=narva:gb:stimme_07"><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
<draw:a xlink:type="simple" xlink:href="http://www.stefanbudian.de/doku.php?id=narva:ru:stimme_07"><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www.stefanbudian.de/doku.php?id=narva:ee:stimme_07"><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stimme_07"/><text:bookmark-start text:name="__RefHeading___stimme_07junge_erwachsene_und_zukunftsperspektiven_ii_1"/><text:bookmark-start text:name="stimme_07junge_erwachsene_und_zukunftsperspektiven_ii"/>Stimme 07: Junge Erwachsene und Zukunftsperspektiven (II)<text:bookmark-end text:name="__RefHeading___stimme_07junge_erwachsene_und_zukunftsperspektiven_ii_1"/><text:bookmark-end text:name="stimme_07junge_erwachsene_und_zukunftsperspektiven_ii"/></text:h>
      <text:p text:style-name="Plugin_Wrap_Paragraph_Centered"><text:a xlink:type="simple" xlink:href="http://www.stefanbudian.de/doku.php?id=narva:stimme_06" text:style-name="Internet_20_link" text:visited-style-name="Visited_20_Internet_20_Link">←</text:a> | <text:a xlink:type="simple" xlink:href="http://www.stefanbudian.de/doku.php?id=narva:stimmen_uebersicht" text:style-name="Internet_20_link" text:visited-style-name="Visited_20_Internet_20_Link">Übersicht</text:a> | <text:a xlink:type="simple" xlink:href="http://www.stefanbudian.de/doku.php?id=narva:stimme_08" text:style-name="Internet_20_link" text:visited-style-name="Visited_20_Internet_20_Link">→</text:a></text:p>
      <text:h text:style-name="Heading_20_1" text:outline-level="1"><text:bookmark-start text:name="__RefHeading___ich_bleibe_weil_jemand_bleiben_muss_2"/><text:bookmark-start text:name="ich_bleibe_weil_jemand_bleiben_muss"/>„Ich bleibe – weil jemand bleiben muss.“<text:bookmark-end text:name="__RefHeading___ich_bleibe_weil_jemand_bleiben_muss_2"/><text:bookmark-end text:name="ich_bleibe_weil_jemand_bleiben_muss"/></text:h>
      <text:p text:style-name="Text_20_body"><text:a xlink:type="simple" xlink:href="#narva:stimme_07" text:style-name="Local_20_link" text:visited-style-name="Visited_20_Local_20_Link">Array</text:a></text:p>
      <text:p text:style-name="Text_20_body">Ich heiße <text:span text:style-name="Strong_20_Emphasis">Dimitri</text:span>, bin 25 und arbeite im <text:span text:style-name="Strong_20_Emphasis">IT-Support eines kleinen Unternehmens</text:span> hier in Narva.  
Viele aus meiner Klasse sind weg – nach Tallinn, Tartu oder gleich nach Finnland.  
Ich bin geblieben. Nicht, weil es hier leicht ist, sondern weil <text:span text:style-name="Strong_20_Emphasis">irgendwer bleiben muss</text:span>.</text:p>
      <text:p text:style-name="Text_20_body">Ich mag diese Stadt.  
Sie ist <text:span text:style-name="Strong_20_Emphasis">rau</text:span>, aber echt.  
Wenn du morgens über die Brücke gehst, siehst du links die alte <text:span text:style-name="Strong_20_Emphasis">Festung Hermann</text:span>,  
rechts auf der anderen Seite schon <text:span text:style-name="Strong_20_Emphasis">Russland</text:span>.  
Und dazwischen fließt der Fluss – <text:span text:style-name="Strong_20_Emphasis">wie eine Erinnerung, die man nicht loswird</text:span>.</text:p>
      <text:p text:style-name="Text_20_body">Ich verdiene weniger als meine Freunde in Tallinn, klar.  
Aber ich habe hier meine Familie, meine Sprache, meine Nachbarn.  
Ich spreche Estnisch gut genug, um mich durchzuschlagen,  
und Russisch, weil es die Sprache ist, in der ich denke.  
Manchmal fühlt es sich an, als hätte ich <text:span text:style-name="Strong_20_Emphasis">zwei Betriebssysteme</text:span> im Kopf –  
eins für die Arbeit, eins fürs Leben.</text:p>
      <text:p text:style-name="Text_20_body">Die Regierung sagt, Narva müsse „integriert“ werden.  
Aber was heißt das?  
Wir sind schon hier, wir arbeiten, zahlen Steuern, schicken Kinder in die Schulen.  
Was fehlt, ist <text:span text:style-name="Strong_20_Emphasis">Vertrauen</text:span> – beidseitig.  
Viele Esten trauen uns nicht, und manche von uns trauen dem Staat nicht.  
Aber im Alltag ist das egal: im Laden, beim Arzt, im Bus.  
Da redet man einfach miteinander.</text:p>
      <text:p text:style-name="Text_20_body">Ich sehe, wie junge Leute weggehen,  
aber ich sehe auch, dass ein paar zurückkommen.  
Sie bringen neue Ideen, kleine Firmen, Start-ups, Cafés.  
Vielleicht dauert es, aber ich glaube, Narva <text:span text:style-name="Strong_20_Emphasis">kann wieder wachsen</text:span>,  
wenn man aufhört, uns nur als Problem zu sehen.</text:p>
      <text:p text:style-name="Text_20_body">Ich bleibe – nicht, weil ich keine Träume habe,  
sondern weil ich glaube, dass <text:span text:style-name="Strong_20_Emphasis">Träume auch Wurzeln brauchen</text:span>.</text:p>
      <text:p text:style-name="Text_20_body">Hintergrund:</text:p>
      <text:p text:style-name="Text_20_body"><text:span text:style-name="Emphasis">„Ich bleibe – weil jemand bleiben muss.“ – Dimitri will Narva nicht aufgeben.  
Er sieht das Weggehen der anderen, aber auch die kleinen Anfänge einer neuen Zeit.  
Sein Alltag ist keine Heldengeschichte, sondern ein stilles Bekenntnis zu Ort, Sprache und Verantwortung.<text:line-break/>
Berichte der letzten Jahre zeigen, dass in Narva junge Berufstätige zunehmend zwischen Abwanderung und Rückkehr schwanken:  
Während viele gehen, entstehen zugleich neue Initiativen, kleine Unternehmen und digitale Arbeitsplätze.  
Dimitris Stimme steht damit für jene Generation, die versucht, beides zu verbinden –  
die Wurzeln der Herkunft und die Bewegung der Zukunft.</text:span></text:p>
      <text:p text:style-name="Plugin_Wrap_Paragraph_Centered"><text:a xlink:type="simple" xlink:href="http://www.stefanbudian.de/doku.php?id=narva:stimme_06" text:style-name="Internet_20_link" text:visited-style-name="Visited_20_Internet_20_Link">←</text:a> | <text:a xlink:type="simple" xlink:href="http://www.stefanbudian.de/doku.php?id=narva:stimmen_uebersicht" text:style-name="Internet_20_link" text:visited-style-name="Visited_20_Internet_20_Link">Übersicht</text:a> | <text:a xlink:type="simple" xlink:href="http://www.stefanbudian.de/doku.php?id=narva:stimme_08" text:style-name="Internet_20_link" text:visited-style-name="Visited_20_Internet_20_Link">→</text:a><text:line-break/></text:p>
      <text:p text:style-name="Horizontal_20_Line"/>
      <text:p text:style-name="Plugin_Wrap_Paragraph_Centered"><text:a xlink:type="simple" xlink:href="http://www.stefanbudian.de/doku.php?id=narva:start" text:style-name="Internet_20_link" text:visited-style-name="Visited_20_Internet_20_Link">Einleitung</text:a> | 
<text:a xlink:type="simple" xlink:href="http://www.stefanbudian.de/doku.php?id=narva:methode" text:style-name="Internet_20_link" text:visited-style-name="Visited_20_Internet_20_Link">Wie entstanden die Stimmen</text:a> |
<text:a xlink:type="simple" xlink:href="http://www.stefanbudian.de/doku.php?id=narva:kooperation_mit_ki" text:style-name="Internet_20_link" text:visited-style-name="Visited_20_Internet_20_Link">Über die Zusammenarbeit mit K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ierend auf Interviews und Berichten zu Narva 2024–2025  
(ERR News, FPRI, ResearchGate „Understanding Narva Identity“, Narva Business Report 2024).  
Fiktiv verdichtet in gemeinsamer Resonanzarbeit mit den KI-Stimmen  
<text:span text:style-name="Strong_20_Emphasis">Euras (Recherche &amp; Sozialdaten)</text:span> und <text:span text:style-name="Strong_20_Emphasis">Noyan (Rahmung &amp; Sprache)</text:span> – ChatGPT 5 / LeChat, 2025.</text:span></text:p></table:table-cell></table:table-row></table:table></draw:text-box></draw:frame></text:p>
      <text:p text:style-name="Text_20_body">Quellen für diese Stimme:</text:p>
      <text:p text:style-name="Text_20_body"><text:span text:style-name="Strong_20_Emphasis">Hinweis zur Nutzung der Quellen</text:span><text:line-break/>
Die folgenden Quellen dienen der Nachvollziehbarkeit des Informationsraums, aus dem die fiktiven Stimmen entstanden sind. Sie sind nicht Teil des künstlerischen Textes, sondern öffnen ein Feld zur eigenen Prüfung. Ich habe beim Setzen der Links keine rechtswidrigen oder schadhaften Inhalte erkannt. Da es sich um externe Seiten handelt, übernehme ich keine Verantwortung für deren Inhalt, Sicherheit oder fortbestehende Erreichbarkeit. Das Aufrufen der Seiten erfolgt auf eigene Entscheidung und Verantwortung der Nutzenden.</text:p>
      <text:p text:style-name="Text_20_body">Ich lade dazu ein, diese Quellen als Resonanzpunkte zu verstehen – nicht als Belege einer „Wahrheit“, sondern als sichtbare Konturen des Informationsraums, in dem die Verdichtung der Stimmen möglich wurde.</text:p>
      <text:p text:style-name="Text_20_body">Stimme 07:</text:p>
      <text:list text:style-name="List_20_1" text:continue-numbering="false">
        <text:list-item>
          <text:p text:style-name="List_20_1_Content_First"> <text:span text:style-name="Strong_20_Emphasis">ERR News – Integration Ministry on Narva Policy</text:span>, externer Link: <text:a xlink:type="simple" xlink:href="https://news.err.ee/1609763389/integration-ministry-on-narva-policy-2025" text:style-name="Internet_20_link" text:visited-style-name="Visited_20_Internet_20_Link">https://news.err.ee/1609763389/integration-ministry-on-narva-policy-2025</text:a> (– Integrationspolitik und staatliche Maßnahmen)</text:p>
        </text:list-item>
        <text:list-item>
          <text:p text:style-name="List_20_1_Content"> <text:span text:style-name="Strong_20_Emphasis">ERR News – Narva Youth and Small Businesses Rise</text:span>, externer Link: <text:a xlink:type="simple" xlink:href="https://www.err.ee/1609740193/narva-youth-and-small-businesses-rise-2024" text:style-name="Internet_20_link" text:visited-style-name="Visited_20_Internet_20_Link">https://www.err.ee/1609740193/narva-youth-and-small-businesses-rise-2024</text:a> (– Jugendinitiativen und Kleinunternehmensförderung)</text:p>
        </text:list-item>
        <text:list-item>
          <text:p text:style-name="List_20_1_Content"> <text:span text:style-name="Strong_20_Emphasis">ResearchGate – Understanding Narva Identity</text:span>, externer Link: <text:a xlink:type="simple" xlink:href="https://www.researchgate.net/publication/383982742_Understanding_Narva_Identity_Local_Reflections_from_Narva%27s_Russian-speakers" text:style-name="Internet_20_link" text:visited-style-name="Visited_20_Internet_20_Link">https://www.researchgate.net/publication/383982742_Understanding_Narva_Identity_Local_Reflections_from_Narva%27s_Russian-speakers</text:a> (– Identitätsreflexionen russischsprachiger Bewohner)</text:p>
        </text:list-item>
        <text:list-item>
          <text:p text:style-name="List_20_1_Content"> <text:span text:style-name="Strong_20_Emphasis">FPRI – Sense of Place in Narva</text:span>, externer Link: <text:a xlink:type="simple" xlink:href="https://www.fpri.org/article/2019/10/sense-of-place-in-narva-how-do-narvas-residents-feel-and-think-about-their-city/" text:style-name="Internet_20_link" text:visited-style-name="Visited_20_Internet_20_Link">https://www.fpri.org/article/2019/10/sense-of-place-in-narva-how-do-narvas-residents-feel-and-think-about-their-city/</text:a> (– Wahrnehmung der städtischen Identität)</text:p>
        </text:list-item>
        <text:list-item>
          <text:p text:style-name="List_20_1_Content_Last"> <text:span text:style-name="Strong_20_Emphasis">City of Narva / IJETM Report – Sustainable Urban Development in Narva</text:span>, externer Link: <text:a xlink:type="simple" xlink:href="https://vana.narvaplan.ee/e-com/reports/IJETM_Final.pdf" text:style-name="Internet_20_link" text:visited-style-name="Visited_20_Internet_20_Link">https://vana.narvaplan.ee/e-com/reports/IJETM_Final.pdf</text:a> (– Bericht zur nachhaltigen Stadtentwickl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_07</dc:title>
  </office:meta>
</office:document-meta>
</file>