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8"/><text:bookmark-start text:name="__RefHeading___stimmewirtschaftliche_entwicklung_und_arbeitsmarkt_1"/><text:bookmark-start text:name="stimmewirtschaftliche_entwicklung_und_arbeitsmarkt"/>Stimme: Wirtschaftliche Entwicklung und Arbeitsmarkt<text:bookmark-end text:name="__RefHeading___stimmewirtschaftliche_entwicklung_und_arbeitsmarkt_1"/><text:bookmark-end text:name="stimmewirtschaftliche_entwicklung_und_arbeitsmarkt"/></text:h>
      <text:h text:style-name="Heading_20_1" text:outline-level="1"><text:bookmark-start text:name="__RefHeading___wir_brauchen_chancen_2"/><text:bookmark-start text:name="wir_brauchen_chancen"/>„Wir brauchen Chancen“<text:bookmark-end text:name="__RefHeading___wir_brauchen_chancen_2"/><text:bookmark-end text:name="wir_brauchen_chancen"/></text:h>
      <text:p text:style-name="Text_20_body">„Ich bin <text:span text:style-name="Strong_20_Emphasis">Aleksandr</text:span>, 41, und ich habe früher in der Textilfabrik gearbeitet.  
Heute steht die Halle leer. Die Fenster sind zugenagelt,  
und der Wind bläst den Staub durch die Ritzen wie durch eine Erinnerung.  </text:p>
      <text:p text:style-name="Text_20_body">Viele von uns dachten, nach der Unabhängigkeit kämen neue Firmen.  
Aber die großen Investoren gingen nach Tallinn oder Tartu.  
Hier blieb <text:span text:style-name="Strong_20_Emphasis">billiger Strom</text:span> – und <text:span text:style-name="Strong_20_Emphasis">teure Hoffnung</text:span>.  </text:p>
      <text:p text:style-name="Text_20_body">Ich habe mich umgeschult, erst auf Bau, dann auf Logistik.  
Drei Mal in zehn Jahren. Und trotzdem sagen sie: *„Sie sind zu alt.“*  
Manchmal fahre ich nach Jõhvi oder Sillamäe, um Arbeit zu suchen.  
Aber dort suchen sie Leute, die <text:span text:style-name="Strong_20_Emphasis">Englisch und Estnisch</text:span> können –  
und ich spreche <text:span text:style-name="Strong_20_Emphasis">Russisch und Maschinen</text:span>.  </text:p>
      <text:p text:style-name="Text_20_body">Viele meiner Freunde sind nach Finnland gegangen.  
Einige schicken Geld nach Hause, andere kommen gar nicht mehr zurück.  
Die Stadt wird <text:span text:style-name="Strong_20_Emphasis">leiser</text:span>, aber nicht leer:  
es sind die Alten, die bleiben – und die Jungen, die träumen.  </text:p>
      <text:p text:style-name="Text_20_body">Ich sage oft: <text:span text:style-name="Strong_20_Emphasis">Narva ist wie ein Motor ohne Benzin.</text:span>
Alles ist da – Kraftwerk, Straße, Grenze –  
aber niemand dreht den Schlüssel.  </text:p>
      <text:p text:style-name="Text_20_body">Wenn ich durch die Stadt gehe, sehe ich die alten Werksmauern.  
Sie sind grau, aber stark. Und ich denke:  
Vielleicht brauchen wir keine neuen Fabriken,  
sondern <text:span text:style-name="Strong_20_Emphasis">neues Vertrauen</text:span>.  
Dass man uns wieder etwas zutraut.  
Dass wir nicht nur am Rand stehen,  
sondern wieder Teil von Estland sind.“</text:p>
      <text:p text:style-name="Horizontal_20_Line"/>
      <text:p text:style-name="Text_20_body">Quellen für diese Stimme:</text:p>
      <text:p text:style-name="Text_20_body">Basierend auf Recherchen zu Narva 2023–2025  
(ERR News, OSCE, Estonian Business Review, ResearchGate)</text:p>
      <text:p text:style-name="Text_20_body">* <text:a xlink:type="simple" xlink:href="https://news.err.ee/1608700002/narva-struggles-to-attract-investment" text:style-name="Internet_20_link" text:visited-style-name="Visited_20_Internet_20_Link">⁺</text:a> ERR News 2023 – *Narva struggles to attract investment*  
* <text:a xlink:type="simple" xlink:href="https://www.osce.org/files/f/documents/6/4/500006.pdf" text:style-name="Internet_20_link" text:visited-style-name="Visited_20_Internet_20_Link">⁺</text:a> OSCE 2022 – *Economic development and employment in Ida-Viru County*  
* <text:a xlink:type="simple" xlink:href="https://www.researchgate.net/publication/383984567_Rural_and_border_industrial_transitions_in_Estonia" text:style-name="Internet_20_link" text:visited-style-name="Visited_20_Internet_20_Link">⁺</text:a> ResearchGate 2024 – *Industrial transitions in Estonia’s border regions*  
* <text:a xlink:type="simple" xlink:href="https://estonianbusinessreview.ee/articles/2024-narva-economic-gap" text:style-name="Internet_20_link" text:visited-style-name="Visited_20_Internet_20_Link">⁺</text:a> Estonian Business Review 2024 – *Bridging the economic gap in Narva*  </text:p>
      <text:p text:style-name="Text_20_body"><text:a xlink:type="simple" xlink:href="http://www.stefanbudian.de/doku.php?id=narva:start" text:style-name="Internet_20_link" text:visited-style-name="Visited_20_Internet_20_Link">← Zurück zur Übersicht</text:a> | <text:a xlink:type="simple" xlink:href="http://www.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://www.stefanbudian.de/doku.php?id=narva:quellen_narva" text:style-name="Internet_20_link" text:visited-style-name="Visited_20_Internet_20_Link">Medienberichten</text:a> und in Zusammenarbeit mit KI (Euras / Noyan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8</dc:title>
  </office:meta>
</office:document-meta>
</file>