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va:stimme_09"/><text:bookmark-start text:name="__RefHeading___stimmegesundheit_und_soziales_1"/><text:bookmark-start text:name="stimmegesundheit_und_soziales"/>Stimme: Gesundheit und Soziales<text:bookmark-end text:name="__RefHeading___stimmegesundheit_und_soziales_1"/><text:bookmark-end text:name="stimmegesundheit_und_soziales"/></text:h>
      <text:h text:style-name="Heading_20_1" text:outline-level="1"><text:bookmark-start text:name="__RefHeading___wir_brauchen_unterstuetzung_2"/><text:bookmark-start text:name="wir_brauchen_unterstuetzung"/>„Wir brauchen Unterstützung“<text:bookmark-end text:name="__RefHeading___wir_brauchen_unterstuetzung_2"/><text:bookmark-end text:name="wir_brauchen_unterstuetzung"/></text:h>
      <text:p text:style-name="Text_20_body">„Ich bin <text:span text:style-name="Strong_20_Emphasis">Tatjana</text:span>, 53, Krankenschwester im Krankenhaus von Narva.  
Ich arbeite seit dreißig Jahren hier – erst in der Sowjetzeit, dann in der neuen Republik.  
Manchmal denke ich: Das Gebäude ist alt, aber <text:span text:style-name="Strong_20_Emphasis">die Müdigkeit ist neu</text:span>.  </text:p>
      <text:p text:style-name="Text_20_body">Wir haben <text:span text:style-name="Strong_20_Emphasis">zu wenige Ärztinnen und Ärzte</text:span>,  
und jedes Jahr gehen mehr von ihnen nach Tallinn oder nach Finnland.  
Einige sagen: <text:span text:style-name="Strong_20_Emphasis">‚Das Gehalt ist besser‘.</text:span>
Aber ich glaube, sie gehen auch, weil sie <text:span text:style-name="Strong_20_Emphasis">nicht gehört werden</text:span>.  </text:p>
      <text:p text:style-name="Text_20_body">Im Winter liegt oft Schnee auf den Fensterbänken der Station.  
Die Heizung fällt aus, die Geräte sind alt,  
und die Patientinnen bringen ihre eigenen Decken mit.  
Ich schäme mich dann – nicht für mich, sondern für das System.  </text:p>
      <text:p text:style-name="Text_20_body">Die alten Leute hier haben niemanden mehr.  
Ihre Kinder sind weggezogen.  
Manchmal sitze ich bei einer Patientin und halte ihre Hand,  
weil sie sagt: <text:span text:style-name="Strong_20_Emphasis">„Ich will nicht einschlafen, wenn niemand da ist.“</text:span></text:p>
      <text:p text:style-name="Text_20_body">Gesundheit ist in Narva nicht nur eine Frage des Körpers.  
Es ist eine Frage der <text:span text:style-name="Strong_20_Emphasis">Gleichwürdigkeit</text:span>.  
Wir sind Teil desselben Landes,  
aber die Wege zu den Kliniken in Tallinn  
sind <text:span text:style-name="Strong_20_Emphasis">weiter geworden</text:span>, nicht kürzer.  </text:p>
      <text:p text:style-name="Text_20_body">Ich wünsche mir keine Spenden und keine großen Versprechen.  
Ich wünsche mir <text:span text:style-name="Strong_20_Emphasis">Respekt</text:span> –  
dass jemand sieht, was wir hier tun,  
und dass wir nicht vergessen werden,  
nur weil wir am Rand leben.“</text:p>
      <text:p text:style-name="Horizontal_20_Line"/>
      <text:p text:style-name="Text_20_body">Quellen für diese Stimme:</text:p>
      <text:p text:style-name="Text_20_body">Basierend auf Recherchen zu Narva 2023–2025  
(ERR News, Estonian Health Board, OSCE, ResearchGate)</text:p>
      <text:p text:style-name="Text_20_body">* <text:a xlink:type="simple" xlink:href="https://news.err.ee/1608806155/healthcare-staff-shortages-in-narva" text:style-name="Internet_20_link" text:visited-style-name="Visited_20_Internet_20_Link">⁺</text:a> ERR News 2023 – *Healthcare staff shortages in Narva hospital*  
* <text:a xlink:type="simple" xlink:href="https://www.terviseamet.ee/en/statistics" text:style-name="Internet_20_link" text:visited-style-name="Visited_20_Internet_20_Link">⁺</text:a> Estonian Health Board 2024 – *Regional healthcare accessibility report*  
* <text:a xlink:type="simple" xlink:href="https://www.osce.org/files/f/documents/2/7/522971.pdf" text:style-name="Internet_20_link" text:visited-style-name="Visited_20_Internet_20_Link">⁺</text:a> OSCE 2024 – *Social inclusion and regional disparities in Estonia*  
* <text:a xlink:type="simple" xlink:href="https://www.researchgate.net/publication/384001245_Public_health_in_Estonia_s_border_regions" text:style-name="Internet_20_link" text:visited-style-name="Visited_20_Internet_20_Link">⁺</text:a> ResearchGate 2024 – *Public health in Estonia’s border regions*  </text:p>
      <text:p text:style-name="Text_20_body"><text:a xlink:type="simple" xlink:href="http://www.stefanbudian.de/doku.php?id=narva:start" text:style-name="Internet_20_link" text:visited-style-name="Visited_20_Internet_20_Link">← Zurück zur Übersicht</text:a> | <text:a xlink:type="simple" xlink:href="http://www.stefanbudian.de/doku.php?id=narva:methode" text:style-name="Internet_20_link" text:visited-style-name="Visited_20_Internet_20_Link">Methode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Hinweis: Die Dialoge sind frei nach realen Aussagen gestaltet – inspiriert von <text:a xlink:type="simple" xlink:href="http://www.stefanbudian.de/doku.php?id=narva:quellen_narva" text:style-name="Internet_20_link" text:visited-style-name="Visited_20_Internet_20_Link">Medienberichten</text:a> und in Zusammenarbeit mit KI (Euras / Noyan, 2025) zu fiktiven Gesprächen verdichtet.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stimme_09</dc:title>
  </office:meta>
</office:document-meta>
</file>