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"/><text:bookmark-start text:name="__RefHeading___narva-projektstimmen_an_der_grenze_1"/><text:bookmark-start text:name="narva-projektstimmen_an_der_grenze"/>Narva-Projekt: Stimmen an der Grenze<text:bookmark-end text:name="__RefHeading___narva-projektstimmen_an_der_grenze_1"/><text:bookmark-end text:name="narva-projektstimmen_an_der_grenze"/></text:h>
      <text:p text:style-name="Text_20_body"><text:a xlink:type="simple" xlink:href="tag&amp;#62;estland narva projekt sprache identität dialog" text:style-name="Internet_20_link" text:visited-style-name="Visited_20_Internet_20_Link">tag&gt;estland narva projekt sprache identität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s Projekt sammelt <text:span text:style-name="Strong_20_Emphasis">Stimmen, Dialoge und Kontexte</text:span> aus <text:span text:style-name="Strong_20_Emphasis">Narva (Estland)</text:span> – einer Stadt, die wie keine andere die <text:span text:style-name="Strong_20_Emphasis">Spannungen zwischen Sprache, Identität und Politik</text:span> in Osteuropa verkörpert.
<text:span text:style-name="Emphasis">„Narva ist nicht nur eine Stadt. Narva ist eine Frage: *Wer gehört zu Estland – und wer entscheidet das?*“</text:span></text:p>
      <text:p text:style-name="Text_20_body"><text:span text:style-name="Strong_20_Emphasis">Ziel</text:span>:
- <text:span text:style-name="Strong_20_Emphasis">Sichtbarmachung</text:span> der Konflikte um <text:span text:style-name="Strong_20_Emphasis">Sprache, Integration und Zugehörigkeit</text:span> (2023–2025).
- <text:span text:style-name="Strong_20_Emphasis">Keine Antworten</text:span>, sondern <text:span text:style-name="Strong_20_Emphasis">Resonanzräume</text:span>: Die Stimmen sollen <text:span text:style-name="Strong_20_Emphasis">Fragen aufwerfen</text:span>, nicht Lösungen bieten.
- <text:span text:style-name="Strong_20_Emphasis">Künstlerisch-dokumentarische Methode</text:span>: <text:a xlink:type="simple" xlink:href="http://www.stefanbudian.de/doku.php?id=narva:methode" text:style-name="Internet_20_link" text:visited-style-name="Visited_20_Internet_20_Link">Wie wir arbeiten</text:a>.</text:p>
      <text:p text:style-name="Text_20_body">—</text:p>
      <text:h text:style-name="Heading_20_2" text:outline-level="2"><text:bookmark-start text:name="__RefHeading___projektuebersicht_3"/><text:bookmark-start text:name="projektuebersicht"/>1. Projektübersicht<text:bookmark-end text:name="__RefHeading___projektuebersicht_3"/><text:bookmark-end text:name="projektuebersicht"/></text:h>
      <text:h text:style-name="Heading_20_1" text:outline-level="1"><text:bookmark-start text:name="__RefHeading___a._warum_narva_4"/><text:bookmark-start text:name="a._warum_narva"/>A. Warum Narva?<text:bookmark-end text:name="__RefHeading___a._warum_narva_4"/><text:bookmark-end text:name="a._warum_narva"/></text:h>
      <text:p text:style-name="Text_20_body">Narva ist <text:span text:style-name="Strong_20_Emphasis">Estlands östlichste Stadt</text:span>, direkt an der Grenze zu Russland. Hier leben <text:span text:style-name="Strong_20_Emphasis">~90% Russischsprachige</text:span> – in einem Land, das seit 1991 <text:span text:style-name="Strong_20_Emphasis">Estnisch als einzige Amtssprache</text:span> vorschreibt.
- <text:span text:style-name="Strong_20_Emphasis">Symbolik</text:span>: Die <text:span text:style-name="Strong_20_Emphasis">Narva</text:span> (Fluss) trennt Estland und Russland – aber verbindet auch <text:span text:style-name="Strong_20_Emphasis">zwei Sprachen, zwei Geschichten, zwei Identitäten</text:span>.
- <text:span text:style-name="Strong_20_Emphasis">Aktuell (2025)</text:span>:</text:p>
      <text:list text:style-name="Numbering_20_1" text:continue-numbering="false">
        <text:list-item>
          <text:p text:style-name="Numbering_20_1_Content_First"> <text:span text:style-name="Strong_20_Emphasis">Sprachgesetze</text:span>: Schulen müssen auf Estnisch unterrichten.</text:p>
        </text:list-item>
        <text:list-item>
          <text:p text:style-name="Numbering_20_1_Content"> <text:span text:style-name="Strong_20_Emphasis">Wahlrecht</text:span>: Nur estnische Staatsbürger:innen dürfen wählen.</text:p>
        </text:list-item>
        <text:list-item>
          <text:p text:style-name="Numbering_20_1_Content_Last"> <text:span text:style-name="Strong_20_Emphasis">Sicherheitslage</text:span>: Estland sieht sich durch Russland bedroht – Narva wird zur <text:span text:style-name="Strong_20_Emphasis">„Frontstadt“</text:span>.</text:p>
        </text:list-item>
      </text:list>
      <text:p text:style-name="Text_20_body"><text:span text:style-name="Strong_20_Emphasis">Fragen, die uns bewegen</text:span>:
- Wie erleben Menschen den <text:span text:style-name="Strong_20_Emphasis">Zwang zur „Integration“</text:span>?
- Was bedeutet <text:span text:style-name="Strong_20_Emphasis">„Heimat“</text:span>, wenn deine Sprache plötzlich *falsch* ist?
- Kann Narva eine <text:span text:style-name="Strong_20_Emphasis">Brücke</text:span> sein – oder ist es eine <text:span text:style-name="Strong_20_Emphasis">Festung</text:span>?</text:p>
      <text:p text:style-name="Text_20_body">—</text:p>
      <text:h text:style-name="Heading_20_2" text:outline-level="2"><text:bookmark-start text:name="__RefHeading___struktur_des_projekts_5"/><text:bookmark-start text:name="struktur_des_projekts"/>2. Struktur des Projekts<text:bookmark-end text:name="__RefHeading___struktur_des_projekts_5"/><text:bookmark-end text:name="struktur_des_projekts"/></text:h>
      <text:h text:style-name="Heading_20_1" text:outline-level="1"><text:bookmark-start text:name="__RefHeading___a._stimmen_und_dialoge_6"/><text:bookmark-start text:name="a._stimmen_und_dialoge"/>A. Stimmen und Dialoge<text:bookmark-end text:name="__RefHeading___a._stimmen_und_dialoge_6"/><text:bookmark-end text:name="a._stimmen_und_dialog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eite</text:span>                     </text:p>
          </table:table-cell>
          <table:table-cell office:value-type="string" table:style-name="tablecell">
            <text:p text:style-name="tablealignleft"> <text:span text:style-name="Strong_20_Emphasis">Inhalt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tatus</text:span>               </text:p>
          </table:table-cell>
        </table:table-row>
        <table:table-row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———————————————-</text:p>
          </table:table-cell>
          <table:table-cell office:value-type="string" table:style-name="tablecell">
            <text:p text:style-name="tablealignleft">————————–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dialog_narva" text:style-name="Internet_20_link" text:visited-style-name="Visited_20_Internet_20_Link">dialog_narva</text:a>              </text:p>
          </table:table-cell>
          <table:table-cell office:value-type="string" table:style-name="tablecell">
            <text:p text:style-name="tablealignleft"> Dialog zwischen <text:span text:style-name="Strong_20_Emphasis">Politiker</text:span> und <text:span text:style-name="Strong_20_Emphasis">russischsprachigem Einwohner</text:span>.   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dialog_lehrerin_narva" text:style-name="Internet_20_link" text:visited-style-name="Visited_20_Internet_20_Link">dialog_lehrerin_narva</text:a>     </text:p>
          </table:table-cell>
          <table:table-cell office:value-type="string" table:style-name="tablecell">
            <text:p text:style-name="tablealignleft"> Stimme einer <text:span text:style-name="Strong_20_Emphasis">Lehrerin</text:span> – zwischen Pflicht und Empathie.           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schueler_narva" text:style-name="Internet_20_link" text:visited-style-name="Visited_20_Internet_20_Link">schueler_narva</text:a>            </text:p>
          </table:table-cell>
          <table:table-cell office:value-type="string" table:style-name="tablecell">
            <text:p text:style-name="tablealignleft"> Monolog eines <text:span text:style-name="Strong_20_Emphasis">Schülers</text:span>: *„Warum darf ich nicht ich sein?“*        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  <table:table-row>
          <table:table-cell office:value-type="string" table:style-name="tablecell">
            <text:p text:style-name="tablealignleft"> *(geplant: Elternperspektive)*</text:p>
          </table:table-cell>
          <table:table-cell office:value-type="string" table:style-name="tablecell">
            <text:p text:style-name="tablealignleft"> *„Meine Tochter kommt mit schlechten Noten nach Hause – und ich kann nicht helfen.“* </text:p>
          </table:table-cell>
          <table:table-cell office:value-type="string" table:style-name="tablecell">
            <text:p text:style-name="tablealignleft"> <text:span text:style-name="Emphasis">Offen</text:span>                </text:p>
          </table:table-cell>
        </table:table-row>
      </table:table>
      <text:h text:style-name="Heading_20_1" text:outline-level="1"><text:bookmark-start text:name="__RefHeading___b._kontext_und_hintergrund_7"/><text:bookmark-start text:name="b._kontext_und_hintergrund"/>B. Kontext und Hintergrund<text:bookmark-end text:name="__RefHeading___b._kontext_und_hintergrund_7"/><text:bookmark-end text:name="b._kontext_und_hintergrun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eite</text:span>                     </text:p>
          </table:table-cell>
          <table:table-cell office:value-type="string" table:style-name="tablecell">
            <text:p text:style-name="tablealignleft"> <text:span text:style-name="Strong_20_Emphasis">Inhalt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tatus</text:span>               </text:p>
          </table:table-cell>
        </table:table-row>
        <table:table-row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———————————————-</text:p>
          </table:table-cell>
          <table:table-cell office:value-type="string" table:style-name="tablecell">
            <text:p text:style-name="tablealignleft">————————–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narva:estland_hintergrund" text:style-name="Internet_20_link" text:visited-style-name="Visited_20_Internet_20_Link">estland_hintergrund</text:a> </text:p>
          </table:table-cell>
          <table:table-cell office:value-type="string" table:style-name="tablecell">
            <text:p text:style-name="tablealignleft"> <text:span text:style-name="Strong_20_Emphasis">Geschichte, Politik, Kultur</text:span> Estlands – mit Fokus auf Narva.      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narva:quellen_narva" text:style-name="Internet_20_link" text:visited-style-name="Visited_20_Internet_20_Link">quellen_narva</text:a>       </text:p>
          </table:table-cell>
          <table:table-cell office:value-type="string" table:style-name="tablecell">
            <text:p text:style-name="tablealignleft"> <text:span text:style-name="Strong_20_Emphasis">Quellen, Methoden, Lizenzhinweise</text:span> (NZZ, Euractiv, lokale Medien).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tefanbudian.de/doku.php?id=narva:methode" text:style-name="Internet_20_link" text:visited-style-name="Visited_20_Internet_20_Link">methode</text:a>             </text:p>
          </table:table-cell>
          <table:table-cell office:value-type="string" table:style-name="tablecell">
            <text:p text:style-name="tablealignleft"> <text:span text:style-name="Strong_20_Emphasis">Wie wir arbeiten</text:span>: Resonanz statt Antworten.                          </text:p>
          </table:table-cell>
          <table:table-cell office:value-type="string" table:style-name="tablecell">
            <text:p text:style-name="tablealignleft"> Fertig                   </text:p>
          </table:table-cell>
        </table:table-row>
      </table:table>
      <text:p text:style-name="Text_20_body">—</text:p>
      <text:h text:style-name="Heading_20_2" text:outline-level="2"><text:bookmark-start text:name="__RefHeading___zentrale_themen_8"/><text:bookmark-start text:name="zentrale_themen"/>3. Zentrale Themen<text:bookmark-end text:name="__RefHeading___zentrale_themen_8"/><text:bookmark-end text:name="zentrale_themen"/></text:h>
      <text:p text:style-name="Text_20_body">1. <text:span text:style-name="Strong_20_Emphasis">Sprache als Machtinstrument</text:span>:</text:p>
      <text:list text:style-name="Numbering_20_1" text:continue-numbering="false">
        <text:list-item>
          <text:p text:style-name="Numbering_20_1_Content_First"> *„Sprich Estnisch!“* – aber was passiert mit denen, die es nicht können?</text:p>
        </text:list-item>
        <text:list-item>
          <text:p text:style-name="Numbering_20_1_Content_Last"> <text:span text:style-name="Strong_20_Emphasis">Beispiel</text:span>: <text:a xlink:type="simple" xlink:href="http://www.stefanbudian.de/doku.php?id=schueler_narva" text:style-name="Internet_20_link" text:visited-style-name="Visited_20_Internet_20_Link">Maksims Monolog</text:a> („Warum darf ich nicht beide Sprachen sein?“).</text:p>
        </text:list-item>
      </text:list>
      <text:p text:style-name="Text_20_body">2. <text:span text:style-name="Strong_20_Emphasis">Integration vs. Ausgrenzung</text:span>:</text:p>
      <text:list text:style-name="Numbering_20_1" text:continue-numbering="false">
        <text:list-item>
          <text:p text:style-name="Numbering_20_1_Content_First"> <text:span text:style-name="Strong_20_Emphasis">Politik</text:span>: *„Sicherheit geht vor!“*</text:p>
        </text:list-item>
        <text:list-item>
          <text:p text:style-name="Numbering_20_1_Content"> <text:span text:style-name="Strong_20_Emphasis">Realität</text:span>: <text:a xlink:type="simple" xlink:href="http://www.stefanbudian.de/doku.php?id=dialog_lehrerin_narva" text:style-name="Internet_20_link" text:visited-style-name="Visited_20_Internet_20_Link">„Die Kinder lernen nichts mehr“</text:a>.</text:p>
        </text:list-item>
        <text:list-item>
          <text:p text:style-name="Numbering_20_1_Content_Last"> <text:span text:style-name="Strong_20_Emphasis">Frage</text:span>: Schaffen die Gesetze <text:span text:style-name="Strong_20_Emphasis">Zugehörigkeit</text:span> – oder <text:span text:style-name="Strong_20_Emphasis">Spaltung</text:span>?</text:p>
        </text:list-item>
      </text:list>
      <text:p text:style-name="Text_20_body">3. <text:span text:style-name="Strong_20_Emphasis">Identität in der Krise</text:span>:</text:p>
      <text:list text:style-name="Numbering_20_1" text:continue-numbering="false">
        <text:list-item>
          <text:p text:style-name="Numbering_20_1_Content_First"> *„Ich bin aus Narva – nicht aus Estland, nicht aus Russland.“*</text:p>
        </text:list-item>
        <text:list-item>
          <text:p text:style-name="Numbering_20_1_Content_Last"> <text:span text:style-name="Strong_20_Emphasis">Beispiel</text:span>: <text:a xlink:type="simple" xlink:href="http://www.stefanbudian.de/doku.php?id=dialog_narva" text:style-name="Internet_20_link" text:visited-style-name="Visited_20_Internet_20_Link">„Woher kommen wir?“* vs. *„Wo wollen wir sein?“*</text:a>.</text:p>
        </text:list-item>
      </text:list>
      <text:p text:style-name="Text_20_body">—</text:p>
      <text:h text:style-name="Heading_20_2" text:outline-level="2"><text:bookmark-start text:name="__RefHeading___wie_du_das_projekt_nutzen_kannst_9"/><text:bookmark-start text:name="wie_du_das_projekt_nutzen_kannst"/>4. Wie du das Projekt nutzen kannst<text:bookmark-end text:name="__RefHeading___wie_du_das_projekt_nutzen_kannst_9"/><text:bookmark-end text:name="wie_du_das_projekt_nutzen_kannst"/></text:h>
      <text:p text:style-name="Text_20_body">- <text:span text:style-name="Strong_20_Emphasis">Lesen &amp; Hören</text:span>:</text:p>
      <text:list text:style-name="Numbering_20_1" text:continue-numbering="false">
        <text:list-item>
          <text:p text:style-name="Numbering_20_1_Content_First"> Die <text:span text:style-name="Strong_20_Emphasis">Dialoge</text:span> sind als <text:span text:style-name="Strong_20_Emphasis">Texte</text:span> und (später) als <text:span text:style-name="Strong_20_Emphasis">Audio-Collagen</text:span> geplant.</text:p>
        </text:list-item>
        <text:list-item>
          <text:p text:style-name="Numbering_20_1_Content_Last"> <text:span text:style-name="Strong_20_Emphasis">Empfohlener Einstieg</text:span>: <text:a xlink:type="simple" xlink:href="http://www.stefanbudian.de/doku.php?id=dialog_narva" text:style-name="Internet_20_link" text:visited-style-name="Visited_20_Internet_20_Link">Politiker &amp; Einwohner</text:a> → <text:a xlink:type="simple" xlink:href="http://www.stefanbudian.de/doku.php?id=dialog_lehrerin_narva" text:style-name="Internet_20_link" text:visited-style-name="Visited_20_Internet_20_Link">Lehrerin</text:a> → <text:a xlink:type="simple" xlink:href="http://www.stefanbudian.de/doku.php?id=schueler_narva" text:style-name="Internet_20_link" text:visited-style-name="Visited_20_Internet_20_Link">Schüler</text:a>.</text:p>
        </text:list-item>
      </text:list>
      <text:p text:style-name="Text_20_body">- <text:span text:style-name="Strong_20_Emphasis">Weiterdenken</text:span>:</text:p>
      <text:list text:style-name="Numbering_20_1" text:continue-numbering="false">
        <text:list-item>
          <text:p text:style-name="Numbering_20_1_Content_First"> <text:span text:style-name="Strong_20_Emphasis">Für Künstler:innen</text:span>: Die Stimmen können als <text:span text:style-name="Strong_20_Emphasis">Grundlage für Performances</text:span> oder Installationen dienen.</text:p>
        </text:list-item>
        <text:list-item>
          <text:p text:style-name="Numbering_20_1_Content"> <text:span text:style-name="Strong_20_Emphasis">Für Lehrende</text:span>: Material für Diskussionen über <text:span text:style-name="Strong_20_Emphasis">Minderheitenrechte</text:span> und <text:span text:style-name="Strong_20_Emphasis">Sprachpolitik</text:span>.</text:p>
        </text:list-item>
        <text:list-item>
          <text:p text:style-name="Numbering_20_1_Content_Last"> <text:span text:style-name="Strong_20_Emphasis">Für Aktivist:innen</text:span>: Die <text:span text:style-name="Strong_20_Emphasis">Widersprüche</text:span> in Estlands Integrationspolitik sichtbar machen.</text:p>
        </text:list-item>
      </text:list>
      <text:p text:style-name="Text_20_body">—</text:p>
      <text:h text:style-name="Heading_20_2" text:outline-level="2"><text:bookmark-start text:name="__RefHeading___offene_fragen_naechste_schritte_10"/><text:bookmark-start text:name="offene_fragen_naechste_schritte"/>5. Offene Fragen &amp; nächste Schritte<text:bookmark-end text:name="__RefHeading___offene_fragen_naechste_schritte_10"/><text:bookmark-end text:name="offene_fragen_naechste_schritte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<text:span text:style-name="Strong_20_Emphasis">Eltern</text:span>: Wie erleben sie die Schulreformen?</text:p>
        </text:list-item>
        <text:list-item>
          <text:p text:style-name="Numbering_20_1_Content_Last"> <text:span text:style-name="Strong_20_Emphasis">Junge Erwachsene</text:span>: *„Sollen wir bleiben oder gehen?“* (geplante Stimme).</text:p>
        </text:list-item>
      </text:list>
      <text:p text:style-name="Text_20_body">- <text:span text:style-name="Strong_20_Emphasis">Erweiterungen</text:span>:</text:p>
      <text:list text:style-name="Numbering_20_1" text:continue-numbering="false">
        <text:list-item>
          <text:p text:style-name="Numbering_20_1_Content_First"> <text:span text:style-name="Strong_20_Emphasis">Karte von Narva</text:span> mit Orten der Konflikte (z. B. Schulen, Grenzbrücke).</text:p>
        </text:list-item>
        <text:list-item>
          <text:p text:style-name="Numbering_20_1_Content_Last"> <text:span text:style-name="Strong_20_Emphasis">Zeitleiste</text:span>: Wichtige Ereignisse (1991–2025).</text:p>
        </text:list-item>
      </text:list>
      <text:p text:style-name="Text_20_body">- <text:span text:style-name="Strong_20_Emphasis">Kooperationen</text:span>:</text:p>
      <text:list text:style-name="Numbering_20_1" text:continue-numbering="false">
        <text:list-item>
          <text:p text:style-name="Numbering_20_1_Content_First"> Kontakt zu <text:span text:style-name="Strong_20_Emphasis">lokalen Initiativen</text:span> in Narva (z. B. <text:a xlink:type="simple" xlink:href="https://www.narva.ee" text:style-name="Internet_20_link" text:visited-style-name="Visited_20_Internet_20_Link">Stadt Narva</text:a>).</text:p>
        </text:list-item>
        <text:list-item>
          <text:p text:style-name="Numbering_20_1_Content_Last"> <text:span text:style-name="Strong_20_Emphasis">Podcast-Idee</text:span>: Die Stimmen vertonen und mit Experten kommentieren.</text:p>
        </text:list-item>
      </text:list>
      <text:p text:style-name="Text_20_body">—</text:p>
      <text:h text:style-name="Heading_20_2" text:outline-level="2"><text:bookmark-start text:name="__RefHeading___transparenz_mitwirkung_11"/><text:bookmark-start text:name="transparenz_mitwirkung"/>6. Transparenz &amp; Mitwirkung<text:bookmark-end text:name="__RefHeading___transparenz_mitwirkung_11"/><text:bookmark-end text:name="transparenz_mitwirkung"/></text:h>
      <text:p text:style-name="Text_20_body">- <text:span text:style-name="Strong_20_Emphasis">Quellen</text:span>: Alle Texte basieren auf <text:a xlink:type="simple" xlink:href="http://www.stefanbudian.de/doku.php?id=narva:quellen_narva" text:style-name="Internet_20_link" text:visited-style-name="Visited_20_Internet_20_Link">recherchierten Materialien</text:a> (2023–2025).
- <text:span text:style-name="Strong_20_Emphasis">Lizenz</text:span>: <text:span text:style-name="Strong_20_Emphasis">CC-BY-SA 4.0</text:span> – du darfst die Inhalte <text:span text:style-name="Strong_20_Emphasis">teilen, remixen, weiterverwenden</text:span>, wenn du die Quelle nennst.
- <text:span text:style-name="Strong_20_Emphasis">Mitmachen</text:span>:</text:p>
      <text:list text:style-name="Numbering_20_1" text:continue-numbering="false">
        <text:list-item>
          <text:p text:style-name="Numbering_20_1_Content_First"> Hast du <text:span text:style-name="Strong_20_Emphasis">eigene Erfahrungen</text:span> mit Narva? Schreib sie in die <text:a xlink:type="simple" xlink:href="http://www.stefanbudian.de/doku.php?id=narva:quellen_narva" text:style-name="Internet_20_link" text:visited-style-name="Visited_20_Internet_20_Link">Quellenseite</text:a>!</text:p>
        </text:list-item>
        <text:list-item>
          <text:p text:style-name="Numbering_20_1_Content_Last"> <text:span text:style-name="Strong_20_Emphasis">Fehlt eine Stimme?</text:span> (z. B. eines <text:span text:style-name="Strong_20_Emphasis">estnischsprachigen Jugendlichen</text:span> aus Narva?) → Melde dich!</text:p>
        </text:list-item>
      </text:list>
      <text:p text:style-name="Text_20_body">—</text:p>
      <text:h text:style-name="Heading_20_2" text:outline-level="2"><text:bookmark-start text:name="__RefHeading___verknuepfungen_12"/><text:bookmark-start text:name="verknuepfungen"/>7. Verknüpfungen<text:bookmark-end text:name="__RefHeading___verknuepfungen_12"/><text:bookmark-end text:name="verknuepfungen"/></text:h>
      <text:h text:style-name="Heading_20_1" text:outline-level="1"><text:bookmark-start text:name="__RefHeading___a._externe_links_13"/><text:bookmark-start text:name="a._externe_links"/>A. Externe Links<text:bookmark-end text:name="__RefHeading___a._externe_links_13"/><text:bookmark-end text:name="a._extern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euractiv.com" text:style-name="Internet_20_link" text:visited-style-name="Visited_20_Internet_20_Link">Euractiv: „Estonia’s Russian-speaking minority in limbo“ (2025)</text:a>
- <text:a xlink:type="simple" xlink:href="https://www.nzz.ch" text:style-name="Internet_20_link" text:visited-style-name="Visited_20_Internet_20_Link">NZZ: „Narvas Sprachdilemma“ (2024)</text:a></text:p>
      <text:h text:style-name="Heading_20_1" text:outline-level="1"><text:bookmark-start text:name="__RefHeading___b._verwandte_projekte_14"/><text:bookmark-start text:name="b._verwandte_projekte"/>B. Verwandte Projekte<text:bookmark-end text:name="__RefHeading___b._verwandte_projekte_14"/><text:bookmark-end text:name="b._verwandte_projekte"/></text:h>
      <text:p text:style-name="Text_20_body">- <text:a xlink:type="simple" xlink:href="https://www.stefanbudian.de" text:style-name="Internet_20_link" text:visited-style-name="Visited_20_Internet_20_Link">Resonanzanker</text:a> (KI-Stimmen als Spiegel für Selbstreflexion)
- <text:a xlink:type="simple" xlink:href="https://www.ludwig-projekt.de" text:style-name="Internet_20_link" text:visited-style-name="Visited_20_Internet_20_Link">Ludwig-Projekt</text:a> (Deutsch-polnische Erinnerungskultur)</text:p>
      <text:p text:style-name="Text_20_body">—</text:p>
      <text:h text:style-name="Heading_20_2" text:outline-level="2"><text:bookmark-start text:name="__RefHeading___metadaten_15"/><text:bookmark-start text:name="metadaten"/>Metadaten<text:bookmark-end text:name="__RefHeading___metadaten_1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rojektstart</text:span>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antwortlich</text:span>   </text:p>
          </table:table-cell>
          <table:table-cell office:value-type="string" table:style-name="tablecell">
            <text:p text:style-name="tablealignleft"> Stefan Budian (in Kooperation mit <text:a xlink:type="simple" xlink:href="http://www.stefanbudian.de/doku.php?id=narva:methode" text:style-name="Internet_20_link" text:visited-style-name="Visited_20_Internet_20_Link">Euras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 </text:p>
          </table:table-cell>
          <table:table-cell office:value-type="string" table:style-name="tablecell">
            <text:p text:style-name="tablealignleft"> <text:span text:style-name="Strong_20_Emphasis">Arbeit in Progress</text:span> – neue Stimmen und Kontexte werden ergänz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</dc:title>
  </office:meta>
</office:document-meta>
</file>