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arantaene:galerie"/>In der Galerei gibt es einige Einträge:</text:p>
      <text:p text:style-name="Text_20_body">Stefan Budian, <text:a xlink:type="simple" xlink:href="http://www.stefanbudian.de/doku.php?id=qarantaene:quarantaene-drawprints" text:style-name="Internet_20_link" text:visited-style-name="Visited_20_Internet_20_Link">Quarantäne-Drawprints</text:a></text:p>
      <text:p text:style-name="Text_20_body">Martin Güttler, <text:a xlink:type="simple" xlink:href="http://www.stefanbudian.de/doku.php?id=qarantaene:quarantaene-skizzen" text:style-name="Internet_20_link" text:visited-style-name="Visited_20_Internet_20_Link">Quarantäne-Skiz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galerie</dc:title>
  </office:meta>
</office:document-meta>
</file>