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qarantaene:infotafel:coronamassnahmen"/><text:bookmark-start text:name="__RefHeading___corona-massnahmen_der_stadt_mainz_und_des_landes_rheinland-pfalz_1"/><text:bookmark-start text:name="corona-massnahmen_der_stadt_mainz_und_des_landes_rheinland-pfalz"/>Corona-Maßnahmen der Stadt Mainz und des Landes Rheinland-Pfalz<text:bookmark-end text:name="__RefHeading___corona-massnahmen_der_stadt_mainz_und_des_landes_rheinland-pfalz_1"/><text:bookmark-end text:name="corona-massnahmen_der_stadt_mainz_und_des_landes_rheinland-pfalz"/></text:h>
      <text:p text:style-name="Text_20_body">Eine Sammlung von Infoseiten zum Thema Corona, Covid19 und dem Infektionsschutz:</text:p>
      <text:list text:style-name="List_20_1" text:continue-numbering="false">
        <text:list-item>
          <text:p text:style-name="LastListParagraph_List_20_1_Content_First"> <text:a xlink:type="simple" xlink:href="https://www.mainz.de/verwaltung-und-politik/buergerservice-online/schutz-gegen-corona-infektionen.php" text:style-name="Internet_20_link" text:visited-style-name="Visited_20_Internet_20_Link">Corona-Maßnahmen der Stadt Mainz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arantaene:infotafel:coronamassnahmen</dc:title>
  </office:meta>
</office:document-meta>
</file>