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arantaene:infotafel:trockenheit"/><text:bookmark-start text:name="__RefHeading___trockenheit_1"/><text:bookmark-start text:name="trockenheit"/>Trockenheit<text:bookmark-end text:name="__RefHeading___trockenheit_1"/><text:bookmark-end text:name="trockenheit"/></text:h>
      <text:p text:style-name="Text_20_body">augenblicklich (am 27.April 2020) ist es sehr trocken im Park. Dazu gibt es einige Informationen, Ideen und Vorschläge:</text:p>
      <text:p text:style-name="Text_20_body"><text:a xlink:type="simple" xlink:href="https://www.allgemeine-zeitung.de/lokales/mainz/nachrichten-mainz/mainzer-sollen-am-dienstag-garten-nicht-bewassern_21597658" text:style-name="Internet_20_link" text:visited-style-name="Visited_20_Internet_20_Link">Artikel in der AZ: am Dienstag bitte keine Gärten mit Leitungswasser bewässern</text:a><text:line-break/></text:p>
      <text:p text:style-name="Text_20_body"><text:a xlink:type="simple" xlink:href="http://www.stefanbudian.de/doku.php?id=qarantaene:vogeltraenke" text:style-name="Internet_20_link" text:visited-style-name="Visited_20_Internet_20_Link">Vogelträn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infotafel:trockenheit</dc:title>
  </office:meta>
</office:document-meta>
</file>