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qarantaene:infotafel"/><text:bookmark-start text:name="__RefHeading___infotafel_1"/><text:bookmark-start text:name="infotafel"/>Infotafel<text:bookmark-end text:name="__RefHeading___infotafel_1"/><text:bookmark-end text:name="infotafel"/></text:h>
      <text:p text:style-name="Text_20_body"><text:a xlink:type="simple" xlink:href="http://www.stefanbudian.de/V4/index.html?s=pano28218&amp;h=-1.04&amp;v=,,-0.65&amp;f=27.27&amp;skipintro=true" text:style-name="Internet_20_link" text:visited-style-name="Visited_20_Internet_20_Link">hier</text:a> werden aktuelle Informationen für die Nachbarschaft in der Quarantäne gesammelt</text:p>
      <text:p text:style-name="Text_20_body">Themen:<text:line-break/></text:p>
      <text:p text:style-name="Text_20_body"><text:a xlink:type="simple" xlink:href="http://www.stefanbudian.de/doku.php?id=qarantaene:infotafel:trockenheit" text:style-name="Internet_20_link" text:visited-style-name="Visited_20_Internet_20_Link">Trockenheit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arantaene:infotafel</dc:title>
  </office:meta>
</office:document-meta>
</file>