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qarantaene:quarantaene-drawprints"/>Hier sollen einige Informationen über meine Quarantäne-Drawprints steh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qarantaene:quarantaene-drawprints</dc:title>
  </office:meta>
</office:document-meta>
</file>