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arantaene:vogeltraenke"/>Vogeltränke.
Wegen der derzeitigen Trockenheit helfen Wasserschalen auf dem Balkon oder im Garten den kleinen Tieren derzeit sehr. Hier unsere Varianten: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draw:frame draw:style-name="media" draw:name="0" text:anchor-type="as-char" draw:z-index="0" svg:width="5.2916666666667cm" svg:height="5.2916666666667cm"><draw:image xlink:href="/kunden/homepages/12/d240592307/htdocs/stefanbudian/data/media/qarantaene/vogeltraenke_02_michael_czepluch_1.jpg" xlink:type="simple" xlink:show="embed" xlink:actuate="onLoad"/></draw:frame>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5.2916666666667cm" svg:height="5.2916666666667cm"><draw:image xlink:href="/kunden/homepages/12/d240592307/htdocs/stefanbudian/data/media/qarantaene/vogeltraenke_03_lara_antonin1_.jp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vogeltraenke</dc:title>
  </office:meta>
</office:document-meta>
</file>