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2"/>Zu den <text:a xlink:type="simple" xlink:href="http://www.stefanbudian.de/doku.php?id=resonanzraeume" text:style-name="Internet_20_link" text:visited-style-name="Visited_20_Internet_20_Link">Resonanzräumen der Usien</text:a></text:p>
      <text:p text:style-name="Text_20_body"><text:a xlink:type="simple" xlink:href="#resonanzraeume:resonanzraum_25-002" text:style-name="Local_20_link" text:visited-style-name="Visited_20_Local_20_Link">Array</text:a> <draw:a xlink:type="simple" xlink:href="http://www.stefanbudian.de/doku.php?id=resonanzraeume:resonanzraum_25-002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3" text:outline-level="3"><text:bookmark-start text:name="__RefHeading___abwarten_in_den_doerfern_1"/><text:bookmark-start text:name="abwarten_in_den_doerfern"/>002: Abwarten in den Dörfern<text:bookmark-end text:name="__RefHeading___abwarten_in_den_doerfern_1"/><text:bookmark-end text:name="abwarten_in_den_doerfern"/></text:h>
      <text:p text:style-name="Text_20_body"><text:a xlink:type="simple" xlink:href="#resonanzraeume:resonanzraum_25-002" text:style-name="Local_20_link" text:visited-style-name="Visited_20_Local_20_Link">Array</text:a></text:p>
      <text:p text:style-name="Horizontal_20_Line"/>
      <text:p text:style-name="Text_20_body"><text:span text:style-name=""><text:span text:style-name="Emphasis"><text:span text:style-name="Strong_20_Emphasis">Temptitel</text:span>:
Dieses Zimmer liegt in einem kleinen Ort nahe Ústí nad Labem, im Norden Tschechiens, ein Landstrich, der immer noch die Spuren der Vergangenheit trägt wie alte Narben. Früher war das hier eine Region mit schwerer Industrie, Kohleabbau, Chemie, dunkle Arbeit für helles Geld. Jetzt sind viele der Fabriken stillgelegt, und die Landschaft wirkt, als hätte jemand die Farbe rausgezogen. <text:line-break/>
Letzte Woche stand in der Lokalzeitung ein kurzer Artikel: „Immer mehr Jugendliche verlassen die Region, weil sie keine Perspektive sehen.“ Und darunter ein Foto von einer Schulklasse, nur neun Kinder, und der Lehrer schaut ein bisschen verloren. <text:line-break/>
Der Junge mit der Pflanze kennt das Foto. Die Schule ist nicht weit von seinem Haus, und er hat das Bild ausgeschnitten und an die Wand geklebt. Nicht aus Stolz, eher aus Trotz. Als wolle er sagen: „Ich bin noch da. Ich bin nicht weggelaufen.“ <text:line-break/>
Und vielleicht ist diese Pflanze sein stiller Widerstand gegen das große Abwarten in den Dörfern. Gegen die Langeweile, die zu Wut wird. Gegen die Vorstellung, dass es hier keine Geschichten mehr gibt. <text:line-break/>
</text:span></text:span></text:p>
      <text:p text:style-name="Horizontal_20_Line"/>
      <text:p text:style-name="Text_20_body">Zu den <text:a xlink:type="simple" xlink:href="http://www.stefanbudian.de/doku.php?id=resonanzraeume" text:style-name="Internet_20_link" text:visited-style-name="Visited_20_Internet_20_Link">Resonanzräumen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2</dc:title>
  </office:meta>
</office:document-meta>
</file>