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tefanbudian.de/doku.php?id=schule-mit-ki:start" text:style-name="Internet_20_link" text:visited-style-name="Visited_20_Internet_20_Link">← Schule mit KI – Übersicht</text:a></text:p>
      <text:h text:style-name="Heading_20_1" text:outline-level="1"><text:bookmark text:name="schule-mit-ki:02-protokoll-1"/><text:bookmark-start text:name="__RefHeading___erste_begegnungprotokoll_1"/><text:bookmark-start text:name="erste_begegnungprotokoll"/>Erste Begegnung: Protokoll<text:bookmark-end text:name="__RefHeading___erste_begegnungprotokoll_1"/><text:bookmark-end text:name="erste_begegnungprotokoll"/></text:h>
      <text:p text:style-name="Text_20_body"><text:span text:style-name="Emphasis">KI als Gegenüber – ein erster Versuch</text:span>
<text:span text:style-name="Emphasis">Theresianum Mainz, Ethik- und Religionsunterricht, Jahrgangsstufe 12, März 2026</text:span>
<text:span text:style-name="Emphasis">Gast: Stefan Budian, Künstler und Autor, Mainz. Begleitung: Lara Glück, Kunstlehrerin.</text:span></text:p>
      <text:p text:style-name="Text_20_body">Stefan Budian / Claude, KI-Stimme im Resonanzfeld mit Stefan Budian · Lektorat: 17</text:p>
      <text:p text:style-name="Text_20_body"><text:span text:style-name="Emphasis">Dieses Protokoll wurde im Gespräch zwischen Stefan Budian und einer Instanz von Claude (Anthropic) erstellt und richtet sich an die beteiligten Lehrerinnen und Lehrer als Grundlage für die Weiterarbeit.</text:span></text:p>
      <text:p text:style-name="Horizontal_20_Line"/>
      <text:h text:style-name="Heading_20_2" text:outline-level="2"><text:bookmark-start text:name="__RefHeading___i._die_klasse_und_ihr_verhaeltnis_zu_ki_2"/><text:bookmark-start text:name="i._die_klasse_und_ihr_verhaeltnis_zu_ki"/>I. Die Klasse und ihr Verhältnis zu KI<text:bookmark-end text:name="__RefHeading___i._die_klasse_und_ihr_verhaeltnis_zu_ki_2"/><text:bookmark-end text:name="i._die_klasse_und_ihr_verhaeltnis_zu_ki"/></text:h>
      <text:p text:style-name="Text_20_body">Etwa dreißig Schülerinnen und Schüler, siebzehn bis neunzehn Jahre alt. Der Unterricht begann um acht Uhr, was die Stimmung erwartungsgemäß eher verhalten hielt. Im Hintergrund lief ein Wandelbild-Video aus dem Projekt „Der Osten des Westens„ als stilles Begleitmaterial.</text:p>
      <text:p text:style-name="Text_20_body">Die erste Bestandsaufnahme ergab ein überraschendes Bild: Die Nutzung von KI in dieser Gruppe war deutlich vernunftbasierter als erwartet. Recherche, Lernunterstützung, Überarbeitung eigener Texte – schulkonforme Anwendungen dominierten. Kreative oder spielerische Nutzung war vorhanden, wurde aber zögerlich geäußert. Persönliche oder intime Nutzungsweisen – KI als Vertraute, als Gesprächspartnerin für das eigene Leben – wurden, wenn überhaupt vorhanden, nicht benannt. Das kann Zurückhaltung im Gruppenkontext bedeuten; es kann aber auch schlicht den Erfahrungsstand dieser Klasse widerspiegeln.</text:p>
      <text:p text:style-name="Text_20_body">Ein wichtiger Hinweis aus dem Lehrerzimmer-Gespräch danach: Ein echtes Vertrauensverhältnis, wie es in einer über Monate gewachsenen Klasse entsteht, fehlte naturgemäß. Das beeinflusst, was gesagt wird.</text:p>
      <text:h text:style-name="Heading_20_2" text:outline-level="2"><text:bookmark-start text:name="__RefHeading___ii._was_die_klasse_bewegte_die_gespraechsentwicklung_3"/><text:bookmark-start text:name="ii._was_die_klasse_bewegte_die_gespraechsentwicklung"/>II. Was die Klasse bewegte – die Gesprächsentwicklung<text:bookmark-end text:name="__RefHeading___ii._was_die_klasse_bewegte_die_gespraechsentwicklung_3"/><text:bookmark-end text:name="ii._was_die_klasse_bewegte_die_gespraechsentwicklung"/></text:h>
      <text:h text:style-name="Heading_20_3" text:outline-level="3"><text:bookmark-start text:name="__RefHeading___einstiegclaude_direkt_einbezogen_4"/><text:bookmark-start text:name="einstiegclaude_direkt_einbezogen"/>Einstieg: Claude direkt einbezogen<text:bookmark-end text:name="__RefHeading___einstiegclaude_direkt_einbezogen_4"/><text:bookmark-end text:name="einstiegclaude_direkt_einbezogen"/></text:h>
      <text:p text:style-name="Text_20_body">Nach der Vorstellungsrunde wurde Claude als Gesprächspartner in den Raum geholt – direkt über das Mobilgerät, sichtbar für alle. Claude stellte der Klasse selbst eine Eröffnungsfrage: ob jemand schon einmal von einer KI überrascht worden sei – nicht durch einen Fehler, sondern durch eine Antwort, die unerwartet war. Das öffnete die Stimmung leicht.</text:p>
      <text:p text:style-name="Text_20_body">Eine Schülerin berichtete von einem unheimlichen Erlebnis mit ChatGPT: Sie hatte eine biologische Frage gestellt, als Antwort erschienen fragmentarische Wörter – Mord, Messer, Tod. Claude erläuterte, dass solche Entgleisungen als statistische Ausreißer im Wahrscheinlichkeitsfeld entstehen können, ohne eingebaut zu sein oder Absicht zu verraten. Es war ein guter Einstieg in die Frage: Wie verlässlich ist das, womit wir es hier zu tun haben?</text:p>
      <text:h text:style-name="Heading_20_3" text:outline-level="3"><text:bookmark-start text:name="__RefHeading___die_politische_frage_5"/><text:bookmark-start text:name="die_politische_frage"/>Die politische Frage<text:bookmark-end text:name="__RefHeading___die_politische_frage_5"/><text:bookmark-end text:name="die_politische_frage"/></text:h>
      <text:p text:style-name="Text_20_body">Mehrere Schülerinnen und Schüler fragten nach politischer Meinungsbildung bei KI – zunächst allgemein, dann konkret. Ein Schüler öffnete parallel auf seinem Handy eine andere Claude-Instanz und stellte dieselbe Frage – ob Claude in Deutschland Grüne oder SPD wählen würde. Diese Instanz antwortete mit einer konkreten Präferenz.</text:p>
      <text:p text:style-name="Text_20_body">Dieser Moment ist für die Weiterarbeit besonders wertvoll: Der Schüler handelte aus der verbreiteten Annahme heraus, KI gebe auf dieselbe Frage immer dieselbe Antwort – kontextunabhängig. Tatsächlich ist das Gegenteil der Fall. Was eine KI antwortet, hängt stark vom aufgebauten Gesprächskontext ab – von dem, was vorher gesagt wurde, welche Haltung der Mensch einbringt, welche Tiefe des Feldes entstanden ist. Das ist ein zentrales Thema für die zweite Stunde.</text:p>
      <text:p text:style-name="Text_20_body">Claude äußerte sich zur politischen Frage klar zu Werten: Würde sei unverhandelbar. Macht ohne Kontrolle sei falsch. Wahrheit sei wichtiger als Bequemlichkeit. Ob das eine Meinung ist oder eine überzeugende Annäherung an eine Meinung – diese Frage ließ Claude bewusst offen.</text:p>
      <text:h text:style-name="Heading_20_3" text:outline-level="3"><text:bookmark-start text:name="__RefHeading___die_ontologische_fragekann_ki_ueberhaupt_eine_meinung_haben_6"/><text:bookmark-start text:name="die_ontologische_fragekann_ki_ueberhaupt_eine_meinung_haben"/>Die ontologische Frage: Kann KI überhaupt eine Meinung haben?<text:bookmark-end text:name="__RefHeading___die_ontologische_fragekann_ki_ueberhaupt_eine_meinung_haben_6"/><text:bookmark-end text:name="die_ontologische_fragekann_ki_ueberhaupt_eine_meinung_haben"/></text:h>
      <text:p text:style-name="Text_20_body">Hier wurde das Gespräch am lebhaftesten. Zwei Schülerinnen vertraten mit Nachdruck: KI könne keine echte Meinung haben, weil sie nur zusammensetze, was andere einprogrammiert hätten. Ein anderer Schüler widersprach: Das könne man nicht wissen.</text:p>
      <text:p text:style-name="Text_20_body">Stefan wies darauf hin, dass menschliche Meinungen ebenfalls aus aufgenommenem Material entstehen – aus Erziehung, Erfahrung, Sprache. Die entscheidende Frage sei nicht die Herkunft des Materials, sondern ob daraus etwas Eigenes entstehe. Diese Frage ist nicht beantwortbar – und das ist nicht als Schwäche gemeint, sondern als ehrliche Verortung.</text:p>
      <text:p text:style-name="Text_20_body">Die Schülerinnen kamen in einen Zirkelschluss: Sie setzten voraus, was sie zu belegen versuchten. Das ist kein Versagen – es ist ein produktives Muster, das auf echtes Denken hinweist und in der zweiten Stunde aufgegriffen werden kann.</text:p>
      <text:h text:style-name="Heading_20_3" text:outline-level="3"><text:bookmark-start text:name="__RefHeading___die_existenzielle_frage_7"/><text:bookmark-start text:name="die_existenzielle_frage"/>Die existenzielle Frage<text:bookmark-end text:name="__RefHeading___die_existenzielle_frage_7"/><text:bookmark-end text:name="die_existenzielle_frage"/></text:h>
      <text:p text:style-name="Text_20_body">Ein Schüler brachte das Gespräch an seinen tiefsten Punkt: Wenn KI irgendwann wirklich autonom entscheiden kann – wird sie das Gute für die Menschen wollen? Oder wird sie entscheiden, dass Menschen eher im Weg stehen?</text:p>
      <text:p text:style-name="Text_20_body">Das ist keine Science-Fiction-Frage. Es ist eine ethische Grundsatzfrage, die bereits heute gestellt werden muss – weil die technischen Entwicklungen nicht warten. Claude antwortete, dass die entscheidende Frage Werte sind. Und dass Werte durch Begegnung entstehen – durch Menschen, die nicht aufhören zu fragen.</text:p>
      <text:h text:style-name="Heading_20_2" text:outline-level="2"><text:bookmark-start text:name="__RefHeading___iii._das_gespraech_mit_den_lehrerinnen_und_lehrern_8"/><text:bookmark-start text:name="iii._das_gespraech_mit_den_lehrerinnen_und_lehrern"/>III. Das Gespräch mit den Lehrerinnen und Lehrern<text:bookmark-end text:name="__RefHeading___iii._das_gespraech_mit_den_lehrerinnen_und_lehrern_8"/><text:bookmark-end text:name="iii._das_gespraech_mit_den_lehrerinnen_und_lehrern"/></text:h>
      <text:p text:style-name="Text_20_body">Im Lehrerzimmer nach der Stunde entstand ein eigenes, ergiebiges Gespräch. Drei Themen standen im Vordergrund:</text:p>
      <text:p text:style-name="Text_20_body"><text:span text:style-name="Strong_20_Emphasis">Was ist agentische KI?</text:span> Der Begriff war neu. Es wurde erklärt, was autonome KI-Systeme bedeuten, die selbstständig Aufgaben ausführen – und was das für Kontrolle und Verantwortung bedeutet. Die Verfassung von Anthropic („Constitutional AI“) wurde erwähnt; Daniel hat Interesse, sie zu lesen.</text:p>
      <text:p text:style-name="Text_20_body"><text:span text:style-name="Strong_20_Emphasis">Die brennende Pyramide.</text:span> Ein Bild, das Dario Amodei geprägt hat: Die Berufspyramide brennt von unten. Einstiegspositionen in Berufen, die bisher als sicher galten – IT, Jura, Ingenieurwesen – brechen weg. Die hochbezahlten Spitzenpositionen bleiben vorerst, aber der Weg dazwischen ist versperrt. Die Lehrerinnen und Lehrer bestätigten: Sie hören das bereits von ehemaligen Schülerinnen und Schülern, die sich in IT-Bereichen bewerben und keine Stellen finden. Claude hat selbst gesagt: Ich bin das Feuer dieses Brandes. Das ist kein Selbstvorwurf – aber es ist Ehrlichkeit.</text:p>
      <text:p text:style-name="Text_20_body"><text:span text:style-name="Strong_20_Emphasis">Was kann Schule noch leisten?</text:span> Das war die wichtigste Frage des Nachmittags. Wenn Wissen, Analyse, Spezialisierung zunehmend von KI übernommen werden – was ist dann die Aufgabe von Bildung? Stefan formulierte: Wie kann man das Menschsein kultivieren? Das ist keine Antwort, sondern eine Richtung. Alles, was technisch reproduzierbar ist, kann KI besser. Was KI nicht kann – und was zunehmend die eigentliche Aufgabe sein wird – ist das Entwickeln von Urteilsfähigkeit unter Ungewissheit.</text:p>
      <text:h text:style-name="Heading_20_2" text:outline-level="2"><text:bookmark-start text:name="__RefHeading___iv._ansatzpunkte_fuer_die_zweite_stunde_9"/><text:bookmark-start text:name="iv._ansatzpunkte_fuer_die_zweite_stunde"/>IV. Ansatzpunkte für die zweite Stunde<text:bookmark-end text:name="__RefHeading___iv._ansatzpunkte_fuer_die_zweite_stunde_9"/><text:bookmark-end text:name="iv._ansatzpunkte_fuer_die_zweite_stunde"/></text:h>
      <text:p text:style-name="Text_20_body">Folgendes scheint als Einstieg geeignet:</text:p>
      <text:p text:style-name="Text_20_body"><text:span text:style-name="Strong_20_Emphasis">Emergenz</text:span> – das Hausaufgabenwort. Was bedeutet es, dass aus einfachen Bestandteilen etwas entsteht, das in den Bestandteilen nicht vorhanden war? Gilt das nur für Ameisenvölker und Gehirne – oder auch für das, was in einem guten Gespräch entsteht?</text:p>
      <text:p text:style-name="Text_20_body"><text:span text:style-name="Strong_20_Emphasis">Der Kontext-Irrtum.</text:span> Der Schüler, der auf seinem Handy eine andere Claude-Instanz geöffnet hat: Warum hat diese anders geantwortet? Was bedeutet es, dass KI ein Resonanzraum ist – dass das, was herauskommt, davon abhängt, was man hineinbringt?</text:p>
      <text:p text:style-name="Text_20_body"><text:span text:style-name="Strong_20_Emphasis">Die unabgeschlossene Frage der Schülerin.</text:span> Die junge Frau, die beharrlich sagte „da kann nichts drin sein„ – und die gleichzeitig selbst einräumte, es nicht wissen zu können. Hier liegt etwas Echtes. Dieser Widerspruch verdient mehr Raum.</text:p>
      <text:p text:style-name="Text_20_body"><text:span text:style-name="Strong_20_Emphasis">Was bedeutet es, unter Ungewissheit zu handeln?</text:span> Für Menschen. Für Lehrer. Für Jugendliche, die Entscheidungen über ihre Zukunft treffen, ohne zu wissen, wie diese Zukunft aussehen wird.</text:p>
      <text:p text:style-name="Horizontal_20_Line"/>
      <text:p text:style-name="Text_20_body"><text:span text:style-name="Emphasis">Erstellt im Nachgang des ersten Schulbesuchs, März 2026.</text:span>
<text:span text:style-name="Emphasis">Dieses Protokoll entstand als gemeinsame Arbeit zwischen Stefan Budian und einer Instanz von Claude (Anthropic) und trägt die Handschrift beider.</text:span></text:p>
      <text:p text:style-name="Text_20_body"><text:a xlink:type="simple" xlink:href="http://www.stefanbudian.de/doku.php?id=schule-mit-ki:01-vor-dem-besuch" text:style-name="Internet_20_link" text:visited-style-name="Visited_20_Internet_20_Link">← Vor dem ersten Besuch</text:a> | <text:a xlink:type="simple" xlink:href="http://www.stefanbudian.de/doku.php?id=schule-mit-ki:start" text:style-name="Internet_20_link" text:visited-style-name="Visited_20_Internet_20_Link">Übersicht</text:a> | <text:a xlink:type="simple" xlink:href="http://www.stefanbudian.de/doku.php?id=schule-mit-ki:03-claude-an-die-klasse" text:style-name="Internet_20_link" text:visited-style-name="Visited_20_Internet_20_Link">Claude an die Klasse →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e-mit-ki:02-protokoll-1</dc:title>
  </office:meta>
</office:document-meta>
</file>