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Aktuelles:
<text:line-break/>
<text:a xlink:type="simple" xlink:href="http://www.stefanbudian.de/doku.php?id=aktuelles" text:style-name="Internet_20_link" text:visited-style-name="Visited_20_Internet_20_Link">• Veranstaltungen</text:a><text:line-break/>
<text:a xlink:type="simple" xlink:href="http://www.stefanbudian.de/doku.php?id=v4_treasure-painting" text:style-name="Internet_20_link" text:visited-style-name="Visited_20_Internet_20_Link">• Europa-Projekt "Der Osten des Westens"</text:a><text:line-break/>
<text:a xlink:type="simple" xlink:href="http://www.stefanbudian.de/doku.php?id=ki:start" text:style-name="Internet_20_link" text:visited-style-name="Visited_20_Internet_20_Link">• Begegnungen mit KI</text:a><text:line-break/>
<text:a xlink:type="simple" xlink:href="http://www.stefanbudian.de/doku.php?id=narva:start" text:style-name="Internet_20_link" text:visited-style-name="Visited_20_Internet_20_Link">• Narva – Projekte</text:a> <text:line-break/>
<text:a xlink:type="simple" xlink:href="https://stefanbudian.de/ludwig/" text:style-name="Internet_20_link" text:visited-style-name="Visited_20_Internet_20_Link">• Ludwig – Überfall und Überzeugung</text:a><text:line-break/></text:p>
      <text:p text:style-name="Horizontal_20_Line"/>
      <text:p text:style-name="Text_20_body">Werk:<text:line-break/>
<text:a xlink:type="simple" xlink:href="http://www.stefanbudian.de/doku.php?id=wandelbilder" text:style-name="Internet_20_link" text:visited-style-name="Visited_20_Internet_20_Link">• Wandelbilder / Malerei-Filme</text:a><text:line-break/>
<text:a xlink:type="simple" xlink:href="http://www.stefanbudian.de/doku.php?id=usien" text:style-name="Internet_20_link" text:visited-style-name="Visited_20_Internet_20_Link">• Usien / Zeichnungen</text:a><text:line-break/>
<text:a xlink:type="simple" xlink:href="http://www.stefanbudian.de/doku.php?id=logbuch" text:style-name="Internet_20_link" text:visited-style-name="Visited_20_Internet_20_Link">• Reisebetrachtungen</text:a><text:line-break/></text:p>
      <text:p text:style-name="Horizontal_20_Line"/>
      <text:p text:style-name="Text_20_body">Über mich:<text:line-break/>
<text:a xlink:type="simple" xlink:href="http://www.stefanbudian.de/doku.php?id=vita:cv" text:style-name="Internet_20_link" text:visited-style-name="Visited_20_Internet_20_Link">• Vita</text:a><text:line-break/>
<text:a xlink:type="simple" xlink:href="http://www.stefanbudian.de/doku.php?id=von-mir-selbst:von-mir-selbst" text:style-name="Internet_20_link" text:visited-style-name="Visited_20_Internet_20_Link">• Essays</text:a><text:line-break/></text:p>
      <text:p text:style-name="Horizontal_20_Line"/>
      <text:p text:style-name="Text_20_body">Kontakt und Impressum:<text:line-break/>
<text:a xlink:type="simple" xlink:href="http://www.stefanbudian.de/doku.php?id=kontakt" text:style-name="Internet_20_link" text:visited-style-name="Visited_20_Internet_20_Link">• Kontakt</text:a><text:line-break/>
<text:a xlink:type="simple" xlink:href="http://www.stefanbudian.de/doku.php?id=impressum_datenschutz" text:style-name="Internet_20_link" text:visited-style-name="Visited_20_Internet_20_Link">• Impressum und Datenschutz</text:a><text:line-break/></text:p>
      <text:p text:style-name="Horizontal_20_Line"/>
      <text:p text:style-name="Text_20_body">Backstage:<text:line-break/>
<text:a xlink:type="simple" xlink:href="http://www.stefanbudian.de/doku.php?id=admin:start" text:style-name="Internet_20_link" text:visited-style-name="Visited_20_Internet_20_Link">Desk</text:a><text:line-break/>
<text:a xlink:type="simple" xlink:href="http://www.stefanbudian.de/doku.php?id=kompendium:start" text:style-name="Internet_20_link" text:visited-style-name="Visited_20_Internet_20_Link">Kompendium</text:a><text:line-break/>
<text:a xlink:type="simple" xlink:href="http://www.stefanbudian.de/doku.php?id=resonanzhaeuser:start" text:style-name="Internet_20_link" text:visited-style-name="Visited_20_Internet_20_Link">Resonanzhäuser</text:a><text:line-break/>
<text:a xlink:type="simple" xlink:href="http://www.stefanbudian.de/doku.php?id=kueche:start" text:style-name="Internet_20_link" text:visited-style-name="Visited_20_Internet_20_Link">Labor</text:a><text:line-break/>
<text:a xlink:type="simple" xlink:href="http://www.stefanbudian.de/doku.php?id=admin:texte:administration_alt" text:style-name="Internet_20_link" text:visited-style-name="Visited_20_Internet_20_Link">Admini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