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die-rolle-der-kunst-im-europaprojekt"/><text:bookmark-start text:name="__RefHeading___die_rolle_der_kunst_im_europa-projekt_1"/><text:bookmark-start text:name="die_rolle_der_kunst_im_europa-projekt"/>Die Rolle der Kunst im Europa-Projekt<text:bookmark-end text:name="__RefHeading___die_rolle_der_kunst_im_europa-projekt_1"/><text:bookmark-end text:name="die_rolle_der_kunst_im_europa-projekt"/></text:h>
      <text:p text:style-name="Text_20_body">Im Projekt “Der Osten des Westens” spielen Kunst und Malerei eine zentrale Rolle. Sie sind nicht nur Mittel zur ästhetischen Darstellung, sondern auch eine Kraft, die kreative  Alternativen und konstruktive Antworten auf gesellschaftliche Unsicherheiten und Bedrohungen ermöglicht. Das wird in den folgenden drei Bereichen deutlich:</text:p>
      <text:p text:style-name="Text_20_body">1.	Das Konzept der Kunst als transformative Kraft: Kunst und Malerei hat das Potenzial zur Veränderung und Heilung. Sie ermöglichen es, unvorhergesehene und unkonventionelle Wege zu beschreiten und Perspektiven zu öffnen, die über den gewohnten Rahmen hinausgehen. Gerade in Krisenzeiten können Kunstwerke neue, ungedachte Ideen und Impulse hervorbringen, die Menschen inspirieren und das Bewusstsein für neue Möglichkeiten stärken.</text:p>
      <text:p text:style-name="Text_20_body">2.	Veranstaltungen als Plattform für Kunst in Aktion: Durch die Veranstaltungen wird die transformative Kraft der Kunst unmittelbar erfahrbar: Kunst und Malerei werden auf eine Art und Weise präsentiert, die aktiv zur gesellschaftlichen Reflexion und zum Dialog beiträgt. In diesen Momenten wird das Potenzial der Kunst, sowohl individuelle als auch gesellschaftliche Prozesse positiv zu beeinflussen, konkret greifbar.</text:p>
      <text:p text:style-name="Text_20_body">3.	Gesellschaftliche Vision und kollektives Potenzial: Über die einzelnen Werke und Veranstaltungen hinaus hilft das Projekt eine gesellschaftliche und gemeinschaftliche Vision zu fördern. Es steht für ein Prinzip, das auf ein offenes, gemeinsames Erkunden neuer Wege setzt. Das Projekt zeigt, dass Kunst nicht isoliert ist, sondern eine wichtige Rolle im gesellschaftlichen Diskurs spielen kann und soll, indem sie kreative Alternativen und neue Möglichkeiten schafft.</text:p>
      <text:p text:style-name="Text_20_body">Insgesamt wird Kunst also nicht nur als ästhetisches, sondern als aktiv gestaltendes Element eingesetzt, das gesellschaftliche Impulse setzt und das Projekt “Der Osten des Westens” als Vision für eine gemeinsame, konstruktive Zukunft untermau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die-rolle-der-kunst-im-europaprojekt</dc:title>
  </office:meta>
</office:document-meta>
</file>