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die-wortlose-sprache-der-kunst"/><text:bookmark-start text:name="__RefHeading___die_wortlose_sprache_der_kunst_1"/><text:bookmark-start text:name="die_wortlose_sprache_der_kunst"/>Die wortlose Sprache der Kunst<text:bookmark-end text:name="__RefHeading___die_wortlose_sprache_der_kunst_1"/><text:bookmark-end text:name="die_wortlose_sprache_der_kunst"/></text:h>
      <text:p text:style-name="Text_20_body">1.</text:p>
      <text:p text:style-name="Text_20_body">Die wortlose Sprache der Kunst ermöglicht es uns, Bedeutung ohne Worte zu erfahren. Wo Begriffe und kulturelle Unterschiede oft Missverständnisse und Konflikte erzeugen, bietet die Kunst eine universelle Verbindungsebene. Sie spricht unsere innersten Sehnsüchte und Bedürfnisse direkt an, ohne dass festgelegte Worte nötig sind, und fordert uns auf, die Bedeutung in uns selbst zu suchen. Da die Kunst von ihrer Natur her keine festen Kategorien für „richtig“ oder „falsch“ kennt, kann sie Menschen aus verschiedenen Lebenswelten oder sogar mit gegensätzlichen Überzeugungen zusammenbringen. Indem sie ein Kunstwerk auf ihre eigene Weise interpretieren und darüber reflektieren, könnten sie eine gemeinsame Ebene finden, auf der sie sich verstehen und bereichern – ganz ohne Worte, nur durch das, was die Kunst in ihnen bewegt.</text:p>
      <text:p text:style-name="Text_20_body">Sie berührt universelle Gefühle wie Sehnsucht und Sinnsuche, ohne festgelegte Definitionen zu bra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die-wortlose-sprache-der-kunst</dc:title>
  </office:meta>
</office:document-meta>
</file>