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n-mir-selbst:oeffentlich-rechtlich"/><text:bookmark-start text:name="__RefHeading___die_oeffentlich-rechtlichen_medien_1"/><text:bookmark-start text:name="die_oeffentlich-rechtlichen_medien"/>Die öffentlich-rechtlichen Medien<text:bookmark-end text:name="__RefHeading___die_oeffentlich-rechtlichen_medien_1"/><text:bookmark-end text:name="die_oeffentlich-rechtlichen_medien"/></text:h>
      <text:p text:style-name="Text_20_body">Gestern war ich auf einem Vortrag von Peter Frey, dem ehemaligen Chefintendanten des ZDF. Er sprach von den Social Media (er wollte sie lieber Digital Media nennen) als einer
Bedrohung, der man versuchen sollte, durch Bewusstseinsbildung und staatliche Kontrolle
entgegen zu treten. Es sei dort nämlich ein rechtsfreier Raum entstanden, den, zumindest im
wirksamen Wesentlichen, fragwürdige und bösartige Interessen besetzt halten.</text:p>
      <text:p text:style-name="Text_20_body">Qualitätsjournalismus der alten Schule komme dort nicht vor, aber Qualitätsjournalismus sei
gerade gegen die skrupellos interessenorientierte Anarchie im Netz so unverzichtbar wie die
Rettungsboote auf der Titanic. Frey sprach nicht von der Titanic oder von Rettungsbooten, das ist
meine Metapher. Ebenso die folgende: durch die Medienrevolution der Digitalisierung umgibt uns
heute ein Strömen und Fluten von Informationen. Die Information hat keine Ausgabestellen mehr,
die man regulieren könnte. Wenn man eine Ausgabestelle behindern würde, (nehmen wir an, den
Konzern mit Facebook, Instagram und YouTube) würde man vielleicht eine kleine Ebbe erzeugen -
und damit sogleich eine kleine Flut von woanders her, die diese Senke füllen würde.</text:p>
      <text:p text:style-name="Text_20_body">Ich meine, es hat keinen Sinn, aus dieser Richtung über die Sache nachzudenken. Man sollte
nicht versuchen, die Titanic leer zu pumpen, wenn sie schon gesunken ist. Das wäre nur eine
hilflose Verschwendung von Willen und Mühe. So eine hilflose Redlichkeit habe ich in Peter Freys
Vortrag zu sehen gemeint. Als ob er es als seine Aufgabe sähe, die auf den Wellen tanzenden
Rettungsboote zu sammeln, zu mehren und zu einem Ponton zu verbinden, auf dem sich vielleicht
wieder eine Stadt errichten ließe, wieder die alte Stadt. Wie ein öffentlich-rechtliches Venedig in
einer geschützten Lagune des digitalen Ozeans.</text:p>
      <text:p text:style-name="Text_20_body">Doch was käme dann? Das Strömen und Fluten der Information wird nicht mehr vergehen! Es
würde sich um und unter der Stadt verschlingen, mäandernd, seltsame selbstähnliche Objekte
bildend, alternative Wirklichkeiten, für eine Weile scheinbar stabil. Und von der Ponton-Stadt aus
würde man vielleicht gegen diese Objekte Krieg führen, würde ihren Anspruch auf Wirklichkeit
bestreiten und sie selbst vernichten wollen. Aber dabei wäre jeder Sieg wie ein Griff zwischen
leere, endlos sich wiederholende Strudel.</text:p>
      <text:p text:style-name="Text_20_body">Ich bin ein Fan der öffentlich-rechtlichen Medien! Aber diese Aufgabe sehe ich nicht für sie,
sondern eine ganz andere. Die öffentlich-rechtlichen Medien sollen eintauchen in die Ströme des
digitalen Ozeans! Sie sollen mit dem Ethos des Gemeinwohls den Ozean durchstreifen — die sich
um sich selbst drehende Strudel (Echokammern der Information), sollen sie finden und auflösen.
Die selbstähnlichen Chaosblüten (alternative Wirklichkeiten), sollen sie durchströmen und wieder
in den großen Strom einbinden. So dass die Anarchie aufhört, gewalttätige Blüten zu treiben und
stattdessen mehr und mehr in die Kultiviertheit eines Gartens übergeht.</text:p>
      <text:p text:style-name="Text_20_body">Dazu wird es notwendig sein, sehr viel Information sehr schnell zu sichten und zu verarbeiten.
Menschen werden das nicht tun können, d.h. nur Menschen mit dem Werkzeug der künstlichen
Intelligenz. Wir brauchen die künstlichen Intelligenzen jetzt als unsere Wächter und Helfer im
digitalen Ozean. Mag sein, dass „die künstliche Intelligenz“ selbst wieder zu einer Bedrohung
werden wird. Wer bewacht die Wächter? Mag sein, dass uns sehr bald ein ähnliches Problem auf
einer anderen Ebene wieder begegnen wird. Das werden wir bearbeiten müssen, wenn es auftritt,
wahrscheinlich schon heute. Ich hoffe sehr, dass auch diese Frage dann noch öffentlich rechtlich
diskutiert werden wird!</text:p>
      <text:p text:style-name="Text_20_body">Stefan Budian, Mainz, 30. April 202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von-mir-selbst:oeffentlich-rechtlich</dc:title>
  </office:meta>
</office:document-meta>
</file>