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06777acf8651c96e9bb1157f286fc2.png"/>
  <manifest:file-entry manifest:media-type="image/svg+xml" manifest:full-path="Pictures/a7458f9e571bb578c1e994e1f8a7b1cd.svg"/>
  <manifest:file-entry manifest:media-type="image/svg+xml" manifest:full-path="Pictures/f24d0c64d91156c7ef16c8211da1a7c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c06777acf8651c96e9bb1157f286fc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stefanbudia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stefanbudia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24d0c64d91156c7ef16c8211da1a7c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