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uch_projektfuehrung"/><text:bookmark-start text:name="__RefHeading___buch_projektfuehrung_1"/><text:bookmark-start text:name="buch_projektfuehrung"/>Buch Projektführung<text:bookmark-end text:name="__RefHeading___buch_projektfuehrung_1"/><text:bookmark-end text:name="buch_projektfuehrung"/></text:h>
      <text:list text:style-name="List_20_1" text:continue-numbering="false">
        <text:list-item>
          <text:p text:style-name="List_20_1_Content_First"> <text:a xlink:type="simple" xlink:href="http://www.stefanbudian.de/doku.php?id=admin:projekte:buch:start" text:style-name="Internet_20_link" text:visited-style-name="Visited_20_Internet_20_Link">buch</text:a></text:p>
        </text:list-item>
        <text:list-item>
          <text:p text:style-name="List_20_1_Content"> <text:a xlink:type="simple" xlink:href="http://www.stefanbudian.de/doku.php?id=admin:projekte:buch:inhalt" text:style-name="Internet_20_link" text:visited-style-name="Visited_20_Internet_20_Link">inhalt</text:a></text:p>
        </text:list-item>
        <text:list-item>
          <text:p text:style-name="List_20_1_Content"> <text:a xlink:type="simple" xlink:href="http://www.stefanbudian.de/doku.php?id=admin:projekte:buch:eposes" text:style-name="Internet_20_link" text:visited-style-name="Visited_20_Internet_20_Link">eposes</text:a></text:p>
        </text:list-item>
        <text:list-item>
          <text:p text:style-name="List_20_1_Content"> <text:a xlink:type="simple" xlink:href="http://www.stefanbudian.de/doku.php?id=admin:projekte:buch:exposes:expose-01" text:style-name="Internet_20_link" text:visited-style-name="Visited_20_Internet_20_Link">expose-01</text:a></text:p>
        </text:list-item>
        <text:list-item>
          <text:p text:style-name="List_20_1_Content"> <text:a xlink:type="simple" xlink:href="http://www.stefanbudian.de/doku.php?id=admin:projekte:buch:ki-resonanzen:ivnai" text:style-name="Internet_20_link" text:visited-style-name="Visited_20_Internet_20_Link">ivnai</text:a></text:p>
        </text:list-item>
        <text:list-item>
          <text:p text:style-name="List_20_1_Content"> <text:a xlink:type="simple" xlink:href="http://www.stefanbudian.de/doku.php?id=admin:projekte:buch:menschliche-resonanzen:moritz" text:style-name="Internet_20_link" text:visited-style-name="Visited_20_Internet_20_Link">moritz</text:a></text:p>
        </text:list-item>
        <text:list-item>
          <text:p text:style-name="List_20_1_Content_Last"> <text:a xlink:type="simple" xlink:href="http://www.stefanbudian.de/doku.php?id=admin:projekte:buch:menschliche-resonanzen:doris" text:style-name="Internet_20_link" text:visited-style-name="Visited_20_Internet_20_Link">dor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buch_projektfuehrung</dc:title>
  </office:meta>
</office:document-meta>
</file>