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narva_booklet_deutsch"/><text:bookmark-start text:name="__RefHeading___narva_booklet_deutsch_1"/><text:bookmark-start text:name="narva_booklet_deutsch"/>Narva Booklet Deutsch<text:bookmark-end text:name="__RefHeading___narva_booklet_deutsch_1"/><text:bookmark-end text:name="narva_booklet_deutsch"/></text:h>
      <text:list text:style-name="List_20_1" text:continue-numbering="false">
        <text:list-item>
          <text:p text:style-name="List_20_1_Content_First"> <text:a xlink:type="simple" xlink:href="http://www.stefanbudian.de/doku.php?id=narva:start" text:style-name="Internet_20_link" text:visited-style-name="Visited_20_Internet_20_Link">narva</text:a></text:p>
        </text:list-item>
        <text:list-item>
          <text:p text:style-name="List_20_1_Content"> <text:a xlink:type="simple" xlink:href="http://www.stefanbudian.de/doku.php?id=narva:stimmen_uebersicht" text:style-name="Internet_20_link" text:visited-style-name="Visited_20_Internet_20_Link">stimmen_uebersicht</text:a></text:p>
        </text:list-item>
        <text:list-item>
          <text:p text:style-name="List_20_1_Content"> <text:a xlink:type="simple" xlink:href="http://www.stefanbudian.de/doku.php?id=narva:stimme_01" text:style-name="Internet_20_link" text:visited-style-name="Visited_20_Internet_20_Link">stimme_01</text:a></text:p>
        </text:list-item>
        <text:list-item>
          <text:p text:style-name="List_20_1_Content"> <text:a xlink:type="simple" xlink:href="http://www.stefanbudian.de/doku.php?id=narva:stimme_02" text:style-name="Internet_20_link" text:visited-style-name="Visited_20_Internet_20_Link">stimme_02</text:a></text:p>
        </text:list-item>
        <text:list-item>
          <text:p text:style-name="List_20_1_Content"> <text:a xlink:type="simple" xlink:href="http://www.stefanbudian.de/doku.php?id=narva:stimme_03" text:style-name="Internet_20_link" text:visited-style-name="Visited_20_Internet_20_Link">stimme_03</text:a></text:p>
        </text:list-item>
        <text:list-item>
          <text:p text:style-name="List_20_1_Content"> <text:a xlink:type="simple" xlink:href="http://www.stefanbudian.de/doku.php?id=narva:stimme_04" text:style-name="Internet_20_link" text:visited-style-name="Visited_20_Internet_20_Link">stimme_04</text:a></text:p>
        </text:list-item>
        <text:list-item>
          <text:p text:style-name="List_20_1_Content"> <text:a xlink:type="simple" xlink:href="http://www.stefanbudian.de/doku.php?id=narva:stimme_05" text:style-name="Internet_20_link" text:visited-style-name="Visited_20_Internet_20_Link">stimme_05</text:a></text:p>
        </text:list-item>
        <text:list-item>
          <text:p text:style-name="List_20_1_Content"> <text:a xlink:type="simple" xlink:href="http://www.stefanbudian.de/doku.php?id=narva:stimme_06" text:style-name="Internet_20_link" text:visited-style-name="Visited_20_Internet_20_Link">stimme_06</text:a></text:p>
        </text:list-item>
        <text:list-item>
          <text:p text:style-name="List_20_1_Content"> <text:a xlink:type="simple" xlink:href="http://www.stefanbudian.de/doku.php?id=narva:stimme_07" text:style-name="Internet_20_link" text:visited-style-name="Visited_20_Internet_20_Link">stimme_07</text:a></text:p>
        </text:list-item>
        <text:list-item>
          <text:p text:style-name="List_20_1_Content"> <text:a xlink:type="simple" xlink:href="http://www.stefanbudian.de/doku.php?id=narva:stimme_08" text:style-name="Internet_20_link" text:visited-style-name="Visited_20_Internet_20_Link">stimme_08</text:a></text:p>
        </text:list-item>
        <text:list-item>
          <text:p text:style-name="List_20_1_Content"> <text:a xlink:type="simple" xlink:href="http://www.stefanbudian.de/doku.php?id=narva:stimme_09" text:style-name="Internet_20_link" text:visited-style-name="Visited_20_Internet_20_Link">stimme_09</text:a></text:p>
        </text:list-item>
        <text:list-item>
          <text:p text:style-name="List_20_1_Content"> <text:a xlink:type="simple" xlink:href="http://www.stefanbudian.de/doku.php?id=narva:stimme_10" text:style-name="Internet_20_link" text:visited-style-name="Visited_20_Internet_20_Link">stimme_10</text:a></text:p>
        </text:list-item>
        <text:list-item>
          <text:p text:style-name="List_20_1_Content"> <text:a xlink:type="simple" xlink:href="http://www.stefanbudian.de/doku.php?id=narva:stimme_11" text:style-name="Internet_20_link" text:visited-style-name="Visited_20_Internet_20_Link">stimme_11</text:a></text:p>
        </text:list-item>
        <text:list-item>
          <text:p text:style-name="List_20_1_Content"> <text:a xlink:type="simple" xlink:href="http://www.stefanbudian.de/doku.php?id=narva:methode" text:style-name="Internet_20_link" text:visited-style-name="Visited_20_Internet_20_Link">methode</text:a></text:p>
        </text:list-item>
        <text:list-item>
          <text:p text:style-name="List_20_1_Content_Last"> <text:a xlink:type="simple" xlink:href="http://www.stefanbudian.de/doku.php?id=narva:kooperation_mit_ki" text:style-name="Internet_20_link" text:visited-style-name="Visited_20_Internet_20_Link">kooperation_mit_k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book:narva_booklet_deutsch</dc:title>
  </office:meta>
</office:document-meta>
</file>