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twork:kapitel"/>Das Visegrad4-Schatzbild entwickelt sich in fortwährenden Übermalungen weiter. Die Schlußbilder der Kapitel bleiben jedoch als reale Ölbilder erhalten. Die Arbeit an einem neuen Kapitel beginnt jeweils auf einer Reproduktion des vorherigen Kapit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rtwork:kapitel</dc:title>
  </office:meta>
</office:document-meta>
</file>