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www.stefanbudian.de/doku.php?id=eastofthewest:jerewan2026" text:style-name="Internet_20_link" text:visited-style-name="Visited_20_Internet_20_Link">← Jerewan 2026: Themen</text:a></text:p>
      <text:h text:style-name="Heading_20_1" text:outline-level="1"><text:bookmark text:name="eastofthewest:jerewan2026:gipfel"/><text:bookmark-start text:name="__RefHeading___der_epg-gipfel_jerewan_4._mai_2026_1"/><text:bookmark-start text:name="der_epg-gipfel_jerewan_4._mai_2026"/>Der EPG-Gipfel — Jerewan, 4. Mai 2026<text:bookmark-end text:name="__RefHeading___der_epg-gipfel_jerewan_4._mai_2026_1"/><text:bookmark-end text:name="der_epg-gipfel_jerewan_4._mai_2026"/></text:h>
      <text:h text:style-name="Heading_20_2" text:outline-level="2"><text:bookmark-start text:name="__RefHeading___was_die_epg_ist_2"/><text:bookmark-start text:name="was_die_epg_ist"/>Was die EPG ist<text:bookmark-end text:name="__RefHeading___was_die_epg_ist_2"/><text:bookmark-end text:name="was_die_epg_ist"/></text:h>
      <text:p text:style-name="Text_20_body">Die Europäische Politische Gemeinschaft ist kein EU-Gremium. Sie hat keine Satzung, kein Sekretariat, keine Beschlussfähigkeit. Sie ist ein Gesprächsforum — informell, zwischenstaatlich, ohne bindende Ergebnisse. Sie bringt europäische und vorderasiatische Staaten zusammen in Bereichen wie Politik, Sicherheit, Energie, Verkehr, Investitionen und Infrastruktur.</text:p>
      <text:p text:style-name="Text_20_body">Der erste EPG-Gipfel fand im Oktober 2022 in Prag statt — als direkte Reaktion auf Russlands Einmarsch in die Ukraine. Macron hatte die Idee, ein Format zu schaffen, das größer ist als die EU, aber kleiner als die UNO: Europa in seiner ganzen geografischen Breite, ohne Russland und Belarus.</text:p>
      <text:h text:style-name="Heading_20_2" text:outline-level="2"><text:bookmark-start text:name="__RefHeading___warum_jetzt_und_warum_jerewan_3"/><text:bookmark-start text:name="warum_jetzt_und_warum_jerewan"/>Warum jetzt und warum Jerewan<text:bookmark-end text:name="__RefHeading___warum_jetzt_und_warum_jerewan_3"/><text:bookmark-end text:name="warum_jetzt_und_warum_jerewan"/></text:h>
      <text:p text:style-name="Text_20_body">Armenien wurde im Mai 2025 — beim siebten EPG-Gipfel in Albanien — als Gastgeber des achten Gipfels benannt. Die Wahl ist selbst eine politische Aussage: Armenien ist kein EU-Mitglied. Es war bis vor kurzem fest im russischen Orbit. Es grenzt an die Türkei — mit der es keine diplomatischen Beziehungen hatte — und an Aserbaidschan, mit dem es Krieg geführt hat. Dass dieser Gipfel hier stattfindet, bedeutet: Europa kommt nach Armenien. Nicht umgekehrt.</text:p>
      <text:p text:style-name="Text_20_body">Die geballte Präsenz europäischer Regierungschefs ist mehr als ein protokollarisches Ereignis: Sie ist Ausdruck einer strategischen Neuverortung Armeniens. Gleichzeitig steht das Land unter erheblichem russischen Druck — Drohungen mit wirtschaftlichen Hebeln, wenn nicht sogar militärischer Intervention. Der Europäische Rat hat auf Bitten Jerewans Ende April eine gesonderte EU-Partnerschaftsmission beschlossen, um Armenien vor russischer Einflussnahme im Wahljahr zu beraten.</text:p>
      <text:p text:style-name="Text_20_body">Und noch eine bemerkenswerte Zahl aus der Forschung: Es ist nicht die junge urbane Generation Jerewans, die am stärksten für den EU-Beitritt ist — sondern ältere Menschen aus ländlichen Gebieten. Die gebildete Stadtjugend steht dem EU-Beitritt kritischer gegenüber. </text:p>
      <text:p text:style-name="Text_20_body">Der Beschluss für Jerewan war gleichzeitig Belohnung, Ermutigung und Schutzschild — Europa stellt sich sichtbar hinter Armenien, genau dann, wenn Russland droht und eine Schicksalswahl bevorsteht.</text:p>
      <text:h text:style-name="Heading_20_2" text:outline-level="2"><text:bookmark-start text:name="__RefHeading___wer_kommt_4"/><text:bookmark-start text:name="wer_kommt"/>Wer kommt<text:bookmark-end text:name="__RefHeading___wer_kommt_4"/><text:bookmark-end text:name="wer_kommt"/></text:h>
      <text:p text:style-name="Text_20_body"><text:a xlink:type="simple" xlink:href="https://www.stefanbudian.de/doku.php?id=eastofthewest:jerewan2026:epg-teilnahme" text:style-name="Internet_20_link" text:visited-style-name="Visited_20_Internet_20_Link">48 Staats- und Regierungschefs</text:a>. Co-Vorsitz: António Costa und Nikol Paschinjan. Zum ersten Mal in der Geschichte der EPG ist ein nicht-europäischer Staatschef eingeladen: Kanadas Premier Mark Carney.</text:p>
      <text:p text:style-name="Text_20_body">Besonders bemerkenswert: Macron kommt für einen Staatsbesuch — Frankreich und Armenien unterzeichnen eine strategische Partnerschaft. Erdogan kommt nach Jerewan — in die Hauptstadt des Landes, mit dem die Türkei die Grenze seit 1993 geschlossen hält. Alijew aus Aserbaidschan kommt — in die Hauptstadt des Landes, dessen Territorium er 2023 ethnisch gesäubert hat. Und Peter Magyar kommt als neuer ungarischer Premier — gewählt mit einer Zwei-Drittel-Mehrheit, in dem selben europäische Gesprächsraum, der noch beim EPG Gipfel 2024 von Orbán als Bühne genutzt wurde.</text:p>
      <text:p text:style-name="Text_20_body">Das eigentliche Gipfelprogramm interessiert die Staatschefs oft nur am Rande — der eigentliche Wert liegt in den bilateralen Gesprächen am Rand. Merz hat in Tirana Erdogan getroffen, den er sonst kaum zu fassen bekommt. Das ist der eigentliche Mechanismus: nicht die Plenardebatten, sondern die Korridorgespräche.</text:p>
      <text:h text:style-name="Heading_20_2" text:outline-level="2"><text:bookmark-start text:name="__RefHeading___unser_hotel_5"/><text:bookmark-start text:name="unser_hotel"/>Unser Hotel<text:bookmark-end text:name="__RefHeading___unser_hotel_5"/><text:bookmark-end text:name="unser_hotel"/></text:h>
      <text:p text:style-name="Text_20_body">Das Tufenkian Historic Yerevan Hotel liegt an der Hanrapetutyan Straße 48 — direkt gegenüber dem Vernissage-Markt, wenige Schritte vom Platz der Republik entfernt. Wir haben gebucht, bevor der Gipfel bekannt war. Nun liegt unser Hotel im Epizentrum.</text:p>
      <text:h text:style-name="Heading_20_2" text:outline-level="2"><text:bookmark-start text:name="__RefHeading___zur_frage_der_zugaenglichkeit_6"/><text:bookmark-start text:name="zur_frage_der_zugaenglichkeit"/>Zur Frage der Zugänglichkeit:<text:bookmark-end text:name="__RefHeading___zur_frage_der_zugaenglichkeit_6"/><text:bookmark-end text:name="zur_frage_der_zugaenglichkeit"/></text:h>
      <text:p text:style-name="Text_20_body">Beim Gipfel in Chisinau war die logistische Herausforderung enorm — für die Republik Moldau war es die größte hochkarätigste Veranstaltung ihrer Geschichte. Für Armenien gilt dasselbe. Der Platz der Republik wird am 4. Mai sehr wahrscheinlich vollständig oder teilweise gesperrt sein — Sicherheitszonen, Konvois, Absperrungen. </text:p>
      <text:p text:style-name="Text_20_body">Die Fontänen abends zu sehen — das berühmte Licht- und Musikspektakel — wird am 4. Mai selbst schwierig sein. Aber ab dem 5. Mai dürfte sich die Stadt wieder öffnen.</text:p>
      <text:p text:style-name="Horizontal_20_Line"/>
      <text:p text:style-name="Plugin_Wrap_Paragraph_Centered"><text:a xlink:type="simple" xlink:href="https://www.stefanbudian.de/doku.php?id=eastofthewest:jerewan2026" text:style-name="Internet_20_link" text:visited-style-name="Visited_20_Internet_20_Link">← Jerewan 2026: The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gipfel</dc:title>
  </office:meta>
</office:document-meta>
</file>