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42503432e61bebfc280d161be9e0dd53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" svg:rel-width="100%" svg:height="0cm"><draw:image xlink:href="Pictures/42503432e61bebfc280d161be9e0dd53.svg" xlink:type="simple" xlink:show="embed" xlink:actuate="onLoad"/></draw:frame> <text:span text:style-name="Strong_20_Emphasis"><text:bookmark text:name="en:finanzierung"/>This page is not fully translated, yet. Please help completing the translation.</text:span><text:line-break/><text:span text:style-name="Emphasis">(remove this paragraph once the translation is finished)</text:span></text:p>
      <text:h text:style-name="Heading_20_1" text:outline-level="1"><text:bookmark-start text:name="__RefHeading___finanzierung_1"/><text:bookmark-start text:name="finanzierung"/>Finanzierung<text:bookmark-end text:name="__RefHeading___finanzierung_1"/><text:bookmark-end text:name="finanzierung"/></text:h>
      <text:p text:style-name="Text_20_body">The project is mainly financed by the sale of works of art that are created in the context of the project. See also <text:a xlink:type="simple" xlink:href="https://www.stefanbudian.de/doku.php?id=en:galerie" text:style-name="Internet_20_link" text:visited-style-name="Visited_20_Internet_20_Link">gallery</text:a>.</text:p>
      <text:p text:style-name="Text_20_body">In addition, the project is supported by the Ministry of Science, Further Education and Culture of Rhineland-Palatinate through a state grant for the promotion of international cultural relati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finanzierung</dc:title>
  </office:meta>
</office:document-meta>
</file>